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10.918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5.881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55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11"/>
        <table:table-column table:style-name="co7" table:default-cell-style-name="ce12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Faenza</text:p>
            <text:p>Dati sui pagamenti – 1° trimestre Anno 2022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numero mandato</text:p>
          </table:table-cell>
          <table:table-cell table:style-name="ce4" office:value-type="string" calcext:value-type="string">
            <text:p>EMESSO IL</text:p>
          </table:table-cell>
          <table:table-cell table:style-name="ce4" office:value-type="string" calcext:value-type="string">
            <text:p>PDC - TITOLO</text:p>
          </table:table-cell>
          <table:table-cell table:style-name="ce4" office:value-type="string" calcext:value-type="string">
            <text:p>PDC - LIV.DUE</text:p>
          </table:table-cell>
          <table:table-cell table:style-name="ce2" office:value-type="string" calcext:value-type="string">
            <text:p>DESCRIZIONE</text:p>
          </table:table-cell>
          <table:table-cell table:style-name="ce9" office:value-type="string" office:string-value="IMPORTO PAGATO" calcext:value-type="string">
            <text:p><text:s/>IMPORTO PAGATO </text:p>
          </table:table-cell>
          <table:table-cell table:style-name="ce1" office:value-type="string" calcext:value-type="string">
            <text:p>CODICE SOGGETTO CREDITORE</text:p>
          </table:table-cell>
          <table:table-cell table:number-columns-repeated="5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3152.11" calcext:value-type="float">
            <text:p><text:s/>€ 23.152,11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5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50.67" calcext:value-type="float">
            <text:p><text:s/>€ 350,67 </text:p>
          </table:table-cell>
          <table:table-cell table:style-name="ce3" office:value-type="float" office:value="5441" calcext:value-type="float">
            <text:p>5441</text:p>
          </table:table-cell>
          <table:table-cell table:number-columns-repeated="5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613.61" calcext:value-type="float">
            <text:p><text:s/>€ 3.613,61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5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375.31" calcext:value-type="float">
            <text:p><text:s/>€ 3.375,31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5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32.23" calcext:value-type="float">
            <text:p><text:s/>€ 932,23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5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52.65" calcext:value-type="float">
            <text:p><text:s/>€ 952,65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5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7819.2" calcext:value-type="float">
            <text:p><text:s/>€ 17.819,20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5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date" office:date-value="2022-01-11" calcext:value-type="date">
            <text:p>11/0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6090.24" calcext:value-type="float">
            <text:p><text:s/>€ 6.090,24 </text:p>
          </table:table-cell>
          <table:table-cell table:style-name="ce3" office:value-type="float" office:value="35133" calcext:value-type="float">
            <text:p>35133</text:p>
          </table:table-cell>
          <table:table-cell table:number-columns-repeated="5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8883.47" calcext:value-type="float">
            <text:p><text:s/>€ 18.883,47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5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966" calcext:value-type="float">
            <text:p><text:s/>€ 6.966,00 </text:p>
          </table:table-cell>
          <table:table-cell table:style-name="ce3" office:value-type="float" office:value="22783" calcext:value-type="float">
            <text:p>22783</text:p>
          </table:table-cell>
          <table:table-cell table:number-columns-repeated="5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54" calcext:value-type="float">
            <text:p><text:s/>€ 2.954,00 </text:p>
          </table:table-cell>
          <table:table-cell table:style-name="ce3" office:value-type="float" office:value="22783" calcext:value-type="float">
            <text:p>22783</text:p>
          </table:table-cell>
          <table:table-cell table:number-columns-repeated="5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TERRENI E BENI MATERIALI NON PRODOTTI</text:p>
          </table:table-cell>
          <table:table-cell table:style-name="ce10" office:value-type="float" office:value="20923" calcext:value-type="float">
            <text:p><text:s/>€ 20.923,00 </text:p>
          </table:table-cell>
          <table:table-cell table:style-name="ce3" office:value-type="float" office:value="15598" calcext:value-type="float">
            <text:p>15598</text:p>
          </table:table-cell>
          <table:table-cell table:number-columns-repeated="5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21960" calcext:value-type="float">
            <text:p>21960</text:p>
          </table:table-cell>
          <table:table-cell table:number-columns-repeated="5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180.68" calcext:value-type="float">
            <text:p><text:s/>€ 4.180,68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95" calcext:value-type="float">
            <text:p><text:s/>€ 1.495,00 </text:p>
          </table:table-cell>
          <table:table-cell table:style-name="ce3" office:value-type="float" office:value="2716" calcext:value-type="float">
            <text:p>2716</text:p>
          </table:table-cell>
          <table:table-cell table:number-columns-repeated="5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60.43" calcext:value-type="float">
            <text:p><text:s/>€ 1.460,43 </text:p>
          </table:table-cell>
          <table:table-cell table:style-name="ce3" office:value-type="float" office:value="2716" calcext:value-type="float">
            <text:p>2716</text:p>
          </table:table-cell>
          <table:table-cell table:number-columns-repeated="5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0154.73" calcext:value-type="float">
            <text:p><text:s/>€ 50.154,73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5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21687" calcext:value-type="float">
            <text:p>21687</text:p>
          </table:table-cell>
          <table:table-cell table:number-columns-repeated="5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077.6" calcext:value-type="float">
            <text:p><text:s/>€ 2.077,60 </text:p>
          </table:table-cell>
          <table:table-cell table:style-name="ce3" office:value-type="float" office:value="25266" calcext:value-type="float">
            <text:p>25266</text:p>
          </table:table-cell>
          <table:table-cell table:number-columns-repeated="5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800" calcext:value-type="float">
            <text:p><text:s/>€ 800,00 </text:p>
          </table:table-cell>
          <table:table-cell table:style-name="ce3" office:value-type="float" office:value="35139" calcext:value-type="float">
            <text:p>35139</text:p>
          </table:table-cell>
          <table:table-cell table:number-columns-repeated="5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5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770" calcext:value-type="float">
            <text:p><text:s/>€ 770,00 </text:p>
          </table:table-cell>
          <table:table-cell table:style-name="ce3" office:value-type="float" office:value="32784" calcext:value-type="float">
            <text:p>32784</text:p>
          </table:table-cell>
          <table:table-cell table:number-columns-repeated="5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50" calcext:value-type="float">
            <text:p><text:s/>€ 350,00 </text:p>
          </table:table-cell>
          <table:table-cell table:style-name="ce3" office:value-type="float" office:value="34993" calcext:value-type="float">
            <text:p>34993</text:p>
          </table:table-cell>
          <table:table-cell table:number-columns-repeated="5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50" calcext:value-type="float">
            <text:p><text:s/>€ 650,00 </text:p>
          </table:table-cell>
          <table:table-cell table:style-name="ce3" office:value-type="float" office:value="11448" calcext:value-type="float">
            <text:p>11448</text:p>
          </table:table-cell>
          <table:table-cell table:number-columns-repeated="5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33182" calcext:value-type="float">
            <text:p>33182</text:p>
          </table:table-cell>
          <table:table-cell table:number-columns-repeated="5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50" calcext:value-type="float">
            <text:p><text:s/>€ 550,00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5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35" calcext:value-type="float">
            <text:p><text:s/>€ 435,00 </text:p>
          </table:table-cell>
          <table:table-cell table:style-name="ce3" office:value-type="float" office:value="11570" calcext:value-type="float">
            <text:p>11570</text:p>
          </table:table-cell>
          <table:table-cell table:number-columns-repeated="5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939.52" calcext:value-type="float">
            <text:p><text:s/>€ 2.939,52 </text:p>
          </table:table-cell>
          <table:table-cell table:style-name="ce3" office:value-type="float" office:value="26001" calcext:value-type="float">
            <text:p>26001</text:p>
          </table:table-cell>
          <table:table-cell table:number-columns-repeated="5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214.57" calcext:value-type="float">
            <text:p><text:s/>€ 214,57 </text:p>
          </table:table-cell>
          <table:table-cell table:style-name="ce3" office:value-type="float" office:value="29090" calcext:value-type="float">
            <text:p>29090</text:p>
          </table:table-cell>
          <table:table-cell table:number-columns-repeated="5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138.44" calcext:value-type="float">
            <text:p><text:s/>€ 138,44 </text:p>
          </table:table-cell>
          <table:table-cell table:style-name="ce3" office:value-type="float" office:value="29089" calcext:value-type="float">
            <text:p>29089</text:p>
          </table:table-cell>
          <table:table-cell table:number-columns-repeated="5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106.86" calcext:value-type="float">
            <text:p><text:s/>€ 106,8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5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date" office:date-value="2022-01-11" calcext:value-type="date">
            <text:p>11/0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688.02" calcext:value-type="float">
            <text:p><text:s/>€ 8.688,02 </text:p>
          </table:table-cell>
          <table:table-cell table:style-name="ce3" office:value-type="float" office:value="32135" calcext:value-type="float">
            <text:p>32135</text:p>
          </table:table-cell>
          <table:table-cell table:number-columns-repeated="5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0" calcext:value-type="float">
            <text:p><text:s/>€ 400,00 </text:p>
          </table:table-cell>
          <table:table-cell table:style-name="ce3" office:value-type="float" office:value="33589" calcext:value-type="float">
            <text:p>33589</text:p>
          </table:table-cell>
          <table:table-cell table:number-columns-repeated="5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219.6" calcext:value-type="float">
            <text:p><text:s/>€ 219,60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5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19.6" calcext:value-type="float">
            <text:p><text:s/>€ 219,6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57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date" office:date-value="2022-01-11" calcext:value-type="date">
            <text:p>11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42.6" calcext:value-type="float">
            <text:p><text:s/>€ 442,6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57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.49" calcext:value-type="float">
            <text:p><text:s/>€ 8,49 </text:p>
          </table:table-cell>
          <table:table-cell table:style-name="ce3" office:value-type="float" office:value="4495" calcext:value-type="float">
            <text:p>4495</text:p>
          </table:table-cell>
          <table:table-cell table:number-columns-repeated="57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8.78" calcext:value-type="float">
            <text:p><text:s/>€ 48,78 </text:p>
          </table:table-cell>
          <table:table-cell table:style-name="ce3" office:value-type="float" office:value="12937" calcext:value-type="float">
            <text:p>12937</text:p>
          </table:table-cell>
          <table:table-cell table:number-columns-repeated="57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.76" calcext:value-type="float">
            <text:p><text:s/>€ 8,76 </text:p>
          </table:table-cell>
          <table:table-cell table:style-name="ce3" office:value-type="float" office:value="15951" calcext:value-type="float">
            <text:p>15951</text:p>
          </table:table-cell>
          <table:table-cell table:number-columns-repeated="57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.88" calcext:value-type="float">
            <text:p><text:s/>€ 14,88 </text:p>
          </table:table-cell>
          <table:table-cell table:style-name="ce3" office:value-type="float" office:value="16964" calcext:value-type="float">
            <text:p>16964</text:p>
          </table:table-cell>
          <table:table-cell table:number-columns-repeated="57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2.55" calcext:value-type="float">
            <text:p><text:s/>€ 42,55 </text:p>
          </table:table-cell>
          <table:table-cell table:style-name="ce3" office:value-type="float" office:value="26158" calcext:value-type="float">
            <text:p>26158</text:p>
          </table:table-cell>
          <table:table-cell table:number-columns-repeated="57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.83" calcext:value-type="float">
            <text:p><text:s/>€ 7,83 </text:p>
          </table:table-cell>
          <table:table-cell table:style-name="ce3" office:value-type="float" office:value="29576" calcext:value-type="float">
            <text:p>29576</text:p>
          </table:table-cell>
          <table:table-cell table:number-columns-repeated="57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62.35" calcext:value-type="float">
            <text:p><text:s/>€ 62,35 </text:p>
          </table:table-cell>
          <table:table-cell table:style-name="ce3" office:value-type="float" office:value="29680" calcext:value-type="float">
            <text:p>29680</text:p>
          </table:table-cell>
          <table:table-cell table:number-columns-repeated="57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67.24" calcext:value-type="float">
            <text:p><text:s/>€ 67,24 </text:p>
          </table:table-cell>
          <table:table-cell table:style-name="ce3" office:value-type="float" office:value="31579" calcext:value-type="float">
            <text:p>31579</text:p>
          </table:table-cell>
          <table:table-cell table:number-columns-repeated="57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6" calcext:value-type="float">
            <text:p><text:s/>€ 6,00 </text:p>
          </table:table-cell>
          <table:table-cell table:style-name="ce3" office:value-type="float" office:value="32530" calcext:value-type="float">
            <text:p>32530</text:p>
          </table:table-cell>
          <table:table-cell table:number-columns-repeated="57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6.07" calcext:value-type="float">
            <text:p><text:s/>€ 46,07 </text:p>
          </table:table-cell>
          <table:table-cell table:style-name="ce3" office:value-type="float" office:value="32793" calcext:value-type="float">
            <text:p>32793</text:p>
          </table:table-cell>
          <table:table-cell table:number-columns-repeated="57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7.6" calcext:value-type="float">
            <text:p><text:s/>€ 17,60 </text:p>
          </table:table-cell>
          <table:table-cell table:style-name="ce3" office:value-type="float" office:value="34516" calcext:value-type="float">
            <text:p>34516</text:p>
          </table:table-cell>
          <table:table-cell table:number-columns-repeated="5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9.86" calcext:value-type="float">
            <text:p><text:s/>€ 59,86 </text:p>
          </table:table-cell>
          <table:table-cell table:style-name="ce3" office:value-type="float" office:value="34517" calcext:value-type="float">
            <text:p>34517</text:p>
          </table:table-cell>
          <table:table-cell table:number-columns-repeated="57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1.71" calcext:value-type="float">
            <text:p><text:s/>€ 21,71 </text:p>
          </table:table-cell>
          <table:table-cell table:style-name="ce3" office:value-type="float" office:value="34519" calcext:value-type="float">
            <text:p>34519</text:p>
          </table:table-cell>
          <table:table-cell table:number-columns-repeated="5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9.64" calcext:value-type="float">
            <text:p><text:s/>€ 29,64 </text:p>
          </table:table-cell>
          <table:table-cell table:style-name="ce3" office:value-type="float" office:value="34520" calcext:value-type="float">
            <text:p>34520</text:p>
          </table:table-cell>
          <table:table-cell table:number-columns-repeated="57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8.34" calcext:value-type="float">
            <text:p><text:s/>€ 78,34 </text:p>
          </table:table-cell>
          <table:table-cell table:style-name="ce3" office:value-type="float" office:value="34521" calcext:value-type="float">
            <text:p>34521</text:p>
          </table:table-cell>
          <table:table-cell table:number-columns-repeated="57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2.49" calcext:value-type="float">
            <text:p><text:s/>€ 82,49 </text:p>
          </table:table-cell>
          <table:table-cell table:style-name="ce3" office:value-type="float" office:value="34522" calcext:value-type="float">
            <text:p>34522</text:p>
          </table:table-cell>
          <table:table-cell table:number-columns-repeated="57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9.58" calcext:value-type="float">
            <text:p><text:s/>€ 9,58 </text:p>
          </table:table-cell>
          <table:table-cell table:style-name="ce3" office:value-type="float" office:value="34527" calcext:value-type="float">
            <text:p>34527</text:p>
          </table:table-cell>
          <table:table-cell table:number-columns-repeated="57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9.61" calcext:value-type="float">
            <text:p><text:s/>€ 19,61 </text:p>
          </table:table-cell>
          <table:table-cell table:style-name="ce3" office:value-type="float" office:value="34528" calcext:value-type="float">
            <text:p>34528</text:p>
          </table:table-cell>
          <table:table-cell table:number-columns-repeated="57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3.48" calcext:value-type="float">
            <text:p><text:s/>€ 23,48 </text:p>
          </table:table-cell>
          <table:table-cell table:style-name="ce3" office:value-type="float" office:value="34529" calcext:value-type="float">
            <text:p>34529</text:p>
          </table:table-cell>
          <table:table-cell table:number-columns-repeated="57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8.16" calcext:value-type="float">
            <text:p><text:s/>€ 18,16 </text:p>
          </table:table-cell>
          <table:table-cell table:style-name="ce3" office:value-type="float" office:value="34530" calcext:value-type="float">
            <text:p>34530</text:p>
          </table:table-cell>
          <table:table-cell table:number-columns-repeated="57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1.69" calcext:value-type="float">
            <text:p><text:s/>€ 51,69 </text:p>
          </table:table-cell>
          <table:table-cell table:style-name="ce3" office:value-type="float" office:value="34531" calcext:value-type="float">
            <text:p>34531</text:p>
          </table:table-cell>
          <table:table-cell table:number-columns-repeated="57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1.17" calcext:value-type="float">
            <text:p><text:s/>€ 31,17 </text:p>
          </table:table-cell>
          <table:table-cell table:style-name="ce3" office:value-type="float" office:value="34532" calcext:value-type="float">
            <text:p>34532</text:p>
          </table:table-cell>
          <table:table-cell table:number-columns-repeated="57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68.47" calcext:value-type="float">
            <text:p><text:s/>€ 68,47 </text:p>
          </table:table-cell>
          <table:table-cell table:style-name="ce3" office:value-type="float" office:value="34533" calcext:value-type="float">
            <text:p>34533</text:p>
          </table:table-cell>
          <table:table-cell table:number-columns-repeated="57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7.17" calcext:value-type="float">
            <text:p><text:s/>€ 17,17 </text:p>
          </table:table-cell>
          <table:table-cell table:style-name="ce3" office:value-type="float" office:value="34534" calcext:value-type="float">
            <text:p>34534</text:p>
          </table:table-cell>
          <table:table-cell table:number-columns-repeated="57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.8" calcext:value-type="float">
            <text:p><text:s/>€ 14,80 </text:p>
          </table:table-cell>
          <table:table-cell table:style-name="ce3" office:value-type="float" office:value="34535" calcext:value-type="float">
            <text:p>34535</text:p>
          </table:table-cell>
          <table:table-cell table:number-columns-repeated="57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1.44" calcext:value-type="float">
            <text:p><text:s/>€ 11,44 </text:p>
          </table:table-cell>
          <table:table-cell table:style-name="ce3" office:value-type="float" office:value="34536" calcext:value-type="float">
            <text:p>34536</text:p>
          </table:table-cell>
          <table:table-cell table:number-columns-repeated="57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6.46" calcext:value-type="float">
            <text:p><text:s/>€ 56,46 </text:p>
          </table:table-cell>
          <table:table-cell table:style-name="ce3" office:value-type="float" office:value="34537" calcext:value-type="float">
            <text:p>34537</text:p>
          </table:table-cell>
          <table:table-cell table:number-columns-repeated="57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60.3" calcext:value-type="float">
            <text:p><text:s/>€ 60,30 </text:p>
          </table:table-cell>
          <table:table-cell table:style-name="ce3" office:value-type="float" office:value="34538" calcext:value-type="float">
            <text:p>34538</text:p>
          </table:table-cell>
          <table:table-cell table:number-columns-repeated="57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7.5" calcext:value-type="float">
            <text:p><text:s/>€ 17,50 </text:p>
          </table:table-cell>
          <table:table-cell table:style-name="ce3" office:value-type="float" office:value="34541" calcext:value-type="float">
            <text:p>34541</text:p>
          </table:table-cell>
          <table:table-cell table:number-columns-repeated="57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2.12" calcext:value-type="float">
            <text:p><text:s/>€ 72,12 </text:p>
          </table:table-cell>
          <table:table-cell table:style-name="ce3" office:value-type="float" office:value="34542" calcext:value-type="float">
            <text:p>34542</text:p>
          </table:table-cell>
          <table:table-cell table:number-columns-repeated="57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0.2" calcext:value-type="float">
            <text:p><text:s/>€ 50,20 </text:p>
          </table:table-cell>
          <table:table-cell table:style-name="ce3" office:value-type="float" office:value="34543" calcext:value-type="float">
            <text:p>34543</text:p>
          </table:table-cell>
          <table:table-cell table:number-columns-repeated="57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.21" calcext:value-type="float">
            <text:p><text:s/>€ 5,21 </text:p>
          </table:table-cell>
          <table:table-cell table:style-name="ce3" office:value-type="float" office:value="34931" calcext:value-type="float">
            <text:p>34931</text:p>
          </table:table-cell>
          <table:table-cell table:number-columns-repeated="57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9.6" calcext:value-type="float">
            <text:p><text:s/>€ 19,60 </text:p>
          </table:table-cell>
          <table:table-cell table:style-name="ce3" office:value-type="float" office:value="34932" calcext:value-type="float">
            <text:p>34932</text:p>
          </table:table-cell>
          <table:table-cell table:number-columns-repeated="57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6.24" calcext:value-type="float">
            <text:p><text:s/>€ 46,24 </text:p>
          </table:table-cell>
          <table:table-cell table:style-name="ce3" office:value-type="float" office:value="34934" calcext:value-type="float">
            <text:p>34934</text:p>
          </table:table-cell>
          <table:table-cell table:number-columns-repeated="5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6.67" calcext:value-type="float">
            <text:p><text:s/>€ 36,67 </text:p>
          </table:table-cell>
          <table:table-cell table:style-name="ce3" office:value-type="float" office:value="34935" calcext:value-type="float">
            <text:p>34935</text:p>
          </table:table-cell>
          <table:table-cell table:number-columns-repeated="57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1.16" calcext:value-type="float">
            <text:p><text:s/>€ 21,16 </text:p>
          </table:table-cell>
          <table:table-cell table:style-name="ce3" office:value-type="float" office:value="34936" calcext:value-type="float">
            <text:p>34936</text:p>
          </table:table-cell>
          <table:table-cell table:number-columns-repeated="57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1.34" calcext:value-type="float">
            <text:p><text:s/>€ 81,34 </text:p>
          </table:table-cell>
          <table:table-cell table:style-name="ce3" office:value-type="float" office:value="34937" calcext:value-type="float">
            <text:p>34937</text:p>
          </table:table-cell>
          <table:table-cell table:number-columns-repeated="57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0.28" calcext:value-type="float">
            <text:p><text:s/>€ 30,28 </text:p>
          </table:table-cell>
          <table:table-cell table:style-name="ce3" office:value-type="float" office:value="34940" calcext:value-type="float">
            <text:p>34940</text:p>
          </table:table-cell>
          <table:table-cell table:number-columns-repeated="57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0.75" calcext:value-type="float">
            <text:p><text:s/>€ 50,75 </text:p>
          </table:table-cell>
          <table:table-cell table:style-name="ce3" office:value-type="float" office:value="34996" calcext:value-type="float">
            <text:p>34996</text:p>
          </table:table-cell>
          <table:table-cell table:number-columns-repeated="57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3.16" calcext:value-type="float">
            <text:p><text:s/>€ 43,16 </text:p>
          </table:table-cell>
          <table:table-cell table:style-name="ce3" office:value-type="float" office:value="34997" calcext:value-type="float">
            <text:p>34997</text:p>
          </table:table-cell>
          <table:table-cell table:number-columns-repeated="57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2.76" calcext:value-type="float">
            <text:p><text:s/>€ 22,76 </text:p>
          </table:table-cell>
          <table:table-cell table:style-name="ce3" office:value-type="float" office:value="35000" calcext:value-type="float">
            <text:p>35000</text:p>
          </table:table-cell>
          <table:table-cell table:number-columns-repeated="57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.23" calcext:value-type="float">
            <text:p><text:s/>€ 7,23 </text:p>
          </table:table-cell>
          <table:table-cell table:style-name="ce3" office:value-type="float" office:value="35143" calcext:value-type="float">
            <text:p>35143</text:p>
          </table:table-cell>
          <table:table-cell table:number-columns-repeated="57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6.75" calcext:value-type="float">
            <text:p><text:s/>€ 6,75 </text:p>
          </table:table-cell>
          <table:table-cell table:style-name="ce3" office:value-type="float" office:value="35144" calcext:value-type="float">
            <text:p>35144</text:p>
          </table:table-cell>
          <table:table-cell table:number-columns-repeated="5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6.33" calcext:value-type="float">
            <text:p><text:s/>€ 6,33 </text:p>
          </table:table-cell>
          <table:table-cell table:style-name="ce3" office:value-type="float" office:value="35145" calcext:value-type="float">
            <text:p>35145</text:p>
          </table:table-cell>
          <table:table-cell table:number-columns-repeated="5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.41" calcext:value-type="float">
            <text:p><text:s/>€ 5,41 </text:p>
          </table:table-cell>
          <table:table-cell table:style-name="ce3" office:value-type="float" office:value="35146" calcext:value-type="float">
            <text:p>35146</text:p>
          </table:table-cell>
          <table:table-cell table:number-columns-repeated="5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.84" calcext:value-type="float">
            <text:p><text:s/>€ 5,84 </text:p>
          </table:table-cell>
          <table:table-cell table:style-name="ce3" office:value-type="float" office:value="35147" calcext:value-type="float">
            <text:p>35147</text:p>
          </table:table-cell>
          <table:table-cell table:number-columns-repeated="5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.95" calcext:value-type="float">
            <text:p><text:s/>€ 8,95 </text:p>
          </table:table-cell>
          <table:table-cell table:style-name="ce3" office:value-type="float" office:value="35148" calcext:value-type="float">
            <text:p>35148</text:p>
          </table:table-cell>
          <table:table-cell table:number-columns-repeated="57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.52" calcext:value-type="float">
            <text:p><text:s/>€ 7,52 </text:p>
          </table:table-cell>
          <table:table-cell table:style-name="ce3" office:value-type="float" office:value="35149" calcext:value-type="float">
            <text:p>35149</text:p>
          </table:table-cell>
          <table:table-cell table:number-columns-repeated="57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6.73" calcext:value-type="float">
            <text:p><text:s/>€ 6,73 </text:p>
          </table:table-cell>
          <table:table-cell table:style-name="ce3" office:value-type="float" office:value="35150" calcext:value-type="float">
            <text:p>35150</text:p>
          </table:table-cell>
          <table:table-cell table:number-columns-repeated="5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6.49" calcext:value-type="float">
            <text:p><text:s/>€ 6,49 </text:p>
          </table:table-cell>
          <table:table-cell table:style-name="ce3" office:value-type="float" office:value="35151" calcext:value-type="float">
            <text:p>35151</text:p>
          </table:table-cell>
          <table:table-cell table:number-columns-repeated="57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.91" calcext:value-type="float">
            <text:p><text:s/>€ 5,91 </text:p>
          </table:table-cell>
          <table:table-cell table:style-name="ce3" office:value-type="float" office:value="35152" calcext:value-type="float">
            <text:p>35152</text:p>
          </table:table-cell>
          <table:table-cell table:number-columns-repeated="57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5" office:value-type="date" office:date-value="2022-01-13" calcext:value-type="date">
            <text:p>13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1880.5" calcext:value-type="float">
            <text:p><text:s/>€ 51.880,50 </text:p>
          </table:table-cell>
          <table:table-cell table:style-name="ce3" office:value-type="float" office:value="32203" calcext:value-type="float">
            <text:p>32203</text:p>
          </table:table-cell>
          <table:table-cell table:number-columns-repeated="5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95.48" calcext:value-type="float">
            <text:p><text:s/>€ 1.495,48 </text:p>
          </table:table-cell>
          <table:table-cell table:style-name="ce3" office:value-type="float" office:value="2716" calcext:value-type="float">
            <text:p>2716</text:p>
          </table:table-cell>
          <table:table-cell table:number-columns-repeated="5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39.2" calcext:value-type="float">
            <text:p><text:s/>€ 439,20 </text:p>
          </table:table-cell>
          <table:table-cell table:style-name="ce3" office:value-type="float" office:value="32104" calcext:value-type="float">
            <text:p>32104</text:p>
          </table:table-cell>
          <table:table-cell table:number-columns-repeated="5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00.2" calcext:value-type="float">
            <text:p><text:s/>€ 500,20 </text:p>
          </table:table-cell>
          <table:table-cell table:style-name="ce3" office:value-type="float" office:value="35141" calcext:value-type="float">
            <text:p>35141</text:p>
          </table:table-cell>
          <table:table-cell table:number-columns-repeated="5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82" calcext:value-type="float">
            <text:p><text:s/>€ 582,00 </text:p>
          </table:table-cell>
          <table:table-cell table:style-name="ce3" office:value-type="float" office:value="33182" calcext:value-type="float">
            <text:p>33182</text:p>
          </table:table-cell>
          <table:table-cell table:number-columns-repeated="5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31.42" calcext:value-type="float">
            <text:p><text:s/>€ 131,42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5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68.28" calcext:value-type="float">
            <text:p><text:s/>€ 68,28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5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83.2" calcext:value-type="float">
            <text:p><text:s/>€ 683,2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5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10" calcext:value-type="float">
            <text:p><text:s/>€ 610,0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57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561.58" calcext:value-type="float">
            <text:p><text:s/>€ 4.561,58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57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890.34" calcext:value-type="float">
            <text:p><text:s/>€ 2.890,34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57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34.15" calcext:value-type="float">
            <text:p><text:s/>€ 2.534,15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57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739.36" calcext:value-type="float">
            <text:p><text:s/>€ 739,36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57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32" calcext:value-type="float">
            <text:p><text:s/>€ 732,00 </text:p>
          </table:table-cell>
          <table:table-cell table:style-name="ce3" office:value-type="float" office:value="31316" calcext:value-type="float">
            <text:p>31316</text:p>
          </table:table-cell>
          <table:table-cell table:number-columns-repeated="57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91.5" calcext:value-type="float">
            <text:p><text:s/>€ 91,50 </text:p>
          </table:table-cell>
          <table:table-cell table:style-name="ce3" office:value-type="float" office:value="34574" calcext:value-type="float">
            <text:p>34574</text:p>
          </table:table-cell>
          <table:table-cell table:number-columns-repeated="57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8859.55" calcext:value-type="float">
            <text:p><text:s/>€ 8.859,55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57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44.4" calcext:value-type="float">
            <text:p><text:s/>€ 344,4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57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5" office:value-type="date" office:date-value="2022-01-19" calcext:value-type="date">
            <text:p>19/0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4938.78" calcext:value-type="float">
            <text:p><text:s/>€ 4.938,78 </text:p>
          </table:table-cell>
          <table:table-cell table:style-name="ce3" office:value-type="float" office:value="21552" calcext:value-type="float">
            <text:p>21552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600.92" calcext:value-type="float">
            <text:p><text:s/>€ 5.600,9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90.08" calcext:value-type="float">
            <text:p><text:s/>€ 1.190,0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.4" calcext:value-type="float">
            <text:p><text:s/>€ 34,4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64.31" calcext:value-type="float">
            <text:p><text:s/>€ 2.264,3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83.3" calcext:value-type="float">
            <text:p><text:s/>€ 3.983,3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43" calcext:value-type="float">
            <text:p><text:s/>€ 3,4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721.6" calcext:value-type="float">
            <text:p><text:s/>€ 5.721,6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3.43" calcext:value-type="float">
            <text:p><text:s/>€ 203,4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2.84" calcext:value-type="float">
            <text:p><text:s/>€ 272,8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61.27" calcext:value-type="float">
            <text:p><text:s/>€ 461,2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.93" calcext:value-type="float">
            <text:p><text:s/>€ 77,9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6.73" calcext:value-type="float">
            <text:p><text:s/>€ 96,7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65.1" calcext:value-type="float">
            <text:p><text:s/>€ 3.665,1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1.37" calcext:value-type="float">
            <text:p><text:s/>€ 121,3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0.41" calcext:value-type="float">
            <text:p><text:s/>€ 60,4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.4" calcext:value-type="float">
            <text:p><text:s/>€ 34,4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56.72" calcext:value-type="float">
            <text:p><text:s/>€ 1.056,7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0.34" calcext:value-type="float">
            <text:p><text:s/>€ 100,3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6.54" calcext:value-type="float">
            <text:p><text:s/>€ 216,5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2" calcext:value-type="float">
            <text:p><text:s/>€ 2,8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69.73" calcext:value-type="float">
            <text:p><text:s/>€ 2.469,7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3.17" calcext:value-type="float">
            <text:p><text:s/>€ 123,1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44.68" calcext:value-type="float">
            <text:p><text:s/>€ 1.044,6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3.48" calcext:value-type="float">
            <text:p><text:s/>€ 183,4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.4" calcext:value-type="float">
            <text:p><text:s/>€ 34,4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28" calcext:value-type="float">
            <text:p><text:s/>€ 10,2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2" calcext:value-type="float">
            <text:p><text:s/>€ 2,8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55" calcext:value-type="float">
            <text:p><text:s/>€ 6,5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1.22" calcext:value-type="float">
            <text:p><text:s/>€ 61,2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93" calcext:value-type="float">
            <text:p><text:s/>€ 5,9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1.89" calcext:value-type="float">
            <text:p><text:s/>€ 101,8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6.48" calcext:value-type="float">
            <text:p><text:s/>€ 156,4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5.39" calcext:value-type="float">
            <text:p><text:s/>€ 75,3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38.84" calcext:value-type="float">
            <text:p><text:s/>€ 1.038,8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7.28" calcext:value-type="float">
            <text:p><text:s/>€ 67,2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.4" calcext:value-type="float">
            <text:p><text:s/>€ 12,4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.25" calcext:value-type="float">
            <text:p><text:s/>€ 15,2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62.96" calcext:value-type="float">
            <text:p><text:s/>€ 1.262,9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32.21" calcext:value-type="float">
            <text:p><text:s/>€ 532,2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.02" calcext:value-type="float">
            <text:p><text:s/>€ 37,0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6.6" calcext:value-type="float">
            <text:p><text:s/>€ 436,6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3.85" calcext:value-type="float">
            <text:p><text:s/>€ 273,8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58.66" calcext:value-type="float">
            <text:p><text:s/>€ 3.658,6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81.71" calcext:value-type="float">
            <text:p><text:s/>€ 1.181,7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94.07" calcext:value-type="float">
            <text:p><text:s/>€ 1.794,0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84.72" calcext:value-type="float">
            <text:p><text:s/>€ 2.684,7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70.18" calcext:value-type="float">
            <text:p><text:s/>€ 2.770,1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57.7" calcext:value-type="float">
            <text:p><text:s/>€ 3.357,7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98.24" calcext:value-type="float">
            <text:p><text:s/>€ 1.798,2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56.87" calcext:value-type="float">
            <text:p><text:s/>€ 3.356,8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61.85" calcext:value-type="float">
            <text:p><text:s/>€ 3.361,8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65.8" calcext:value-type="float">
            <text:p><text:s/>€ 4.265,8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97.63" calcext:value-type="float">
            <text:p><text:s/>€ 897,6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42.58" calcext:value-type="float">
            <text:p><text:s/>€ 1.742,5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76.1" calcext:value-type="float">
            <text:p><text:s/>€ 1.676,1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2.46" calcext:value-type="float">
            <text:p><text:s/>€ 352,4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56.62" calcext:value-type="float">
            <text:p><text:s/>€ 956,6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14.47" calcext:value-type="float">
            <text:p><text:s/>€ 1.114,4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.46" calcext:value-type="float">
            <text:p><text:s/>€ 25,4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670.52" calcext:value-type="float">
            <text:p><text:s/>€ 13.670,5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525.95" calcext:value-type="float">
            <text:p><text:s/>€ 9.525,9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02.29" calcext:value-type="float">
            <text:p><text:s/>€ 1.002,2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3562" calcext:value-type="float">
            <text:p><text:s/>€ 13.562,00 </text:p>
          </table:table-cell>
          <table:table-cell table:style-name="ce3" office:value-type="float" office:value="16957" calcext:value-type="float">
            <text:p>16957</text:p>
          </table:table-cell>
          <table:table-cell table:number-columns-repeated="57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623.48" calcext:value-type="float">
            <text:p><text:s/>€ 4.623,48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57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25.39" calcext:value-type="float">
            <text:p><text:s/>€ 325,39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57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193.18" calcext:value-type="float">
            <text:p><text:s/>€ 1.193,18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5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9339" calcext:value-type="float">
            <text:p><text:s/>€ 19.339,00 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5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950.62" calcext:value-type="float">
            <text:p><text:s/>€ 5.950,62 </text:p>
          </table:table-cell>
          <table:table-cell table:style-name="ce3" office:value-type="float" office:value="27108" calcext:value-type="float">
            <text:p>27108</text:p>
          </table:table-cell>
          <table:table-cell table:number-columns-repeated="57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11" calcext:value-type="float">
            <text:p><text:s/>€ 3.111,00 </text:p>
          </table:table-cell>
          <table:table-cell table:style-name="ce3" office:value-type="float" office:value="23654" calcext:value-type="float">
            <text:p>23654</text:p>
          </table:table-cell>
          <table:table-cell table:number-columns-repeated="57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5" office:value-type="date" office:date-value="2022-01-19" calcext:value-type="date">
            <text:p>19/0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219.6" calcext:value-type="float">
            <text:p><text:s/>€ 219,60 </text:p>
          </table:table-cell>
          <table:table-cell table:style-name="ce3" office:value-type="float" office:value="7585" calcext:value-type="float">
            <text:p>7585</text:p>
          </table:table-cell>
          <table:table-cell table:number-columns-repeated="57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217.12" calcext:value-type="float">
            <text:p><text:s/>€ 6.217,12 </text:p>
          </table:table-cell>
          <table:table-cell table:style-name="ce3" office:value-type="float" office:value="5554" calcext:value-type="float">
            <text:p>5554</text:p>
          </table:table-cell>
          <table:table-cell table:number-columns-repeated="57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978" calcext:value-type="float">
            <text:p><text:s/>€ 5.978,00 </text:p>
          </table:table-cell>
          <table:table-cell table:style-name="ce3" office:value-type="float" office:value="10446" calcext:value-type="float">
            <text:p>10446</text:p>
          </table:table-cell>
          <table:table-cell table:number-columns-repeated="5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270" calcext:value-type="float">
            <text:p><text:s/>€ 4.270,00 </text:p>
          </table:table-cell>
          <table:table-cell table:style-name="ce3" office:value-type="float" office:value="10446" calcext:value-type="float">
            <text:p>10446</text:p>
          </table:table-cell>
          <table:table-cell table:number-columns-repeated="57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323.33" calcext:value-type="float">
            <text:p><text:s/>€ 1.323,33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57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526.9" calcext:value-type="float">
            <text:p><text:s/>€ 1.526,9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57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542.9" calcext:value-type="float">
            <text:p><text:s/>€ 542,9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57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816.28" calcext:value-type="float">
            <text:p><text:s/>€ 2.816,28 </text:p>
          </table:table-cell>
          <table:table-cell table:style-name="ce3" office:value-type="float" office:value="3011" calcext:value-type="float">
            <text:p>3011</text:p>
          </table:table-cell>
          <table:table-cell table:number-columns-repeated="5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494.9" calcext:value-type="float">
            <text:p><text:s/>€ 3.494,9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5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187.6" calcext:value-type="float">
            <text:p><text:s/>€ 1.187,6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57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646.63" calcext:value-type="float">
            <text:p><text:s/>€ 2.646,63 </text:p>
          </table:table-cell>
          <table:table-cell table:style-name="ce3" office:value-type="float" office:value="26759" calcext:value-type="float">
            <text:p>26759</text:p>
          </table:table-cell>
          <table:table-cell table:number-columns-repeated="57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758" calcext:value-type="float">
            <text:p><text:s/>€ 4.758,00 </text:p>
          </table:table-cell>
          <table:table-cell table:style-name="ce3" office:value-type="float" office:value="26869" calcext:value-type="float">
            <text:p>26869</text:p>
          </table:table-cell>
          <table:table-cell table:number-columns-repeated="57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5" office:value-type="date" office:date-value="2022-01-19" calcext:value-type="date">
            <text:p>19/0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3977.2" calcext:value-type="float">
            <text:p><text:s/>€ 3.977,20 </text:p>
          </table:table-cell>
          <table:table-cell table:style-name="ce3" office:value-type="float" office:value="9912" calcext:value-type="float">
            <text:p>9912</text:p>
          </table:table-cell>
          <table:table-cell table:number-columns-repeated="57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0.16" calcext:value-type="float">
            <text:p><text:s/>€ 400,16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57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98" calcext:value-type="float">
            <text:p><text:s/>€ 1.098,00 </text:p>
          </table:table-cell>
          <table:table-cell table:style-name="ce3" office:value-type="float" office:value="27656" calcext:value-type="float">
            <text:p>27656</text:p>
          </table:table-cell>
          <table:table-cell table:number-columns-repeated="57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379" calcext:value-type="float">
            <text:p><text:s/>€ 2.379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5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30" calcext:value-type="float">
            <text:p><text:s/>€ 1.230,00 </text:p>
          </table:table-cell>
          <table:table-cell table:style-name="ce3" office:value-type="float" office:value="23046" calcext:value-type="float">
            <text:p>23046</text:p>
          </table:table-cell>
          <table:table-cell table:number-columns-repeated="57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34993" calcext:value-type="float">
            <text:p>34993</text:p>
          </table:table-cell>
          <table:table-cell table:number-columns-repeated="5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500.2" calcext:value-type="float">
            <text:p><text:s/>€ 3.500,20 </text:p>
          </table:table-cell>
          <table:table-cell table:style-name="ce3" office:value-type="float" office:value="35153" calcext:value-type="float">
            <text:p>35153</text:p>
          </table:table-cell>
          <table:table-cell table:number-columns-repeated="57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694.59" calcext:value-type="float">
            <text:p><text:s/>€ 1.694,59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5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5" office:value-type="date" office:date-value="2022-01-19" calcext:value-type="date">
            <text:p>19/0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6643.62" calcext:value-type="float">
            <text:p><text:s/>€ 6.643,62 </text:p>
          </table:table-cell>
          <table:table-cell table:style-name="ce3" office:value-type="float" office:value="12287" calcext:value-type="float">
            <text:p>12287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8" calcext:value-type="float">
            <text:p><text:s/>€ 51,8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18" calcext:value-type="float">
            <text:p><text:s/>€ 59,1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18" calcext:value-type="float">
            <text:p><text:s/>€ 59,1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18" calcext:value-type="float">
            <text:p><text:s/>€ 59,1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18" calcext:value-type="float">
            <text:p><text:s/>€ 59,1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18" calcext:value-type="float">
            <text:p><text:s/>€ 59,1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18" calcext:value-type="float">
            <text:p><text:s/>€ 59,1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18" calcext:value-type="float">
            <text:p><text:s/>€ 59,1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18" calcext:value-type="float">
            <text:p><text:s/>€ 59,1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18" calcext:value-type="float">
            <text:p><text:s/>€ 59,1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18" calcext:value-type="float">
            <text:p><text:s/>€ 59,1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18" calcext:value-type="float">
            <text:p><text:s/>€ 59,1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18" calcext:value-type="float">
            <text:p><text:s/>€ 59,1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18" calcext:value-type="float">
            <text:p><text:s/>€ 59,1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18" calcext:value-type="float">
            <text:p><text:s/>€ 59,1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18" calcext:value-type="float">
            <text:p><text:s/>€ 59,1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89" calcext:value-type="float">
            <text:p><text:s/>€ 2,89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48" calcext:value-type="float">
            <text:p><text:s/>€ 11,4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6.25" calcext:value-type="float">
            <text:p><text:s/>€ 16,2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23" calcext:value-type="float">
            <text:p><text:s/>€ 20,2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23" calcext:value-type="float">
            <text:p><text:s/>€ 20,2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23" calcext:value-type="float">
            <text:p><text:s/>€ 20,2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23" calcext:value-type="float">
            <text:p><text:s/>€ 20,2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23" calcext:value-type="float">
            <text:p><text:s/>€ 20,2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23" calcext:value-type="float">
            <text:p><text:s/>€ 20,2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23" calcext:value-type="float">
            <text:p><text:s/>€ 20,2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23" calcext:value-type="float">
            <text:p><text:s/>€ 20,2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23" calcext:value-type="float">
            <text:p><text:s/>€ 20,2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23" calcext:value-type="float">
            <text:p><text:s/>€ 20,2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23" calcext:value-type="float">
            <text:p><text:s/>€ 20,2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23" calcext:value-type="float">
            <text:p><text:s/>€ 20,2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23" calcext:value-type="float">
            <text:p><text:s/>€ 20,2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.45" calcext:value-type="float">
            <text:p><text:s/>€ 21,4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.94" calcext:value-type="float">
            <text:p><text:s/>€ 25,9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0.01" calcext:value-type="float">
            <text:p><text:s/>€ 30,0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8.67" calcext:value-type="float">
            <text:p><text:s/>€ 118,6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075.46" calcext:value-type="float">
            <text:p><text:s/>€ 2.075,46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6351.28" calcext:value-type="float">
            <text:p><text:s/>€ 36.351,2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56621.84" calcext:value-type="float">
            <text:p><text:s/>€ 156.621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63" calcext:value-type="float">
            <text:p><text:s/>€ 39.191,63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57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203.44" calcext:value-type="float">
            <text:p><text:s/>€ 20.203,44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57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PROVINCE</text:p>
          </table:table-cell>
          <table:table-cell table:style-name="ce10" office:value-type="float" office:value="583.94" calcext:value-type="float">
            <text:p><text:s/>€ 583,94 </text:p>
          </table:table-cell>
          <table:table-cell table:style-name="ce3" office:value-type="float" office:value="6700" calcext:value-type="float">
            <text:p>6700</text:p>
          </table:table-cell>
          <table:table-cell table:number-columns-repeated="57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PROVINCE</text:p>
          </table:table-cell>
          <table:table-cell table:style-name="ce10" office:value-type="float" office:value="145.98" calcext:value-type="float">
            <text:p><text:s/>€ 145,98 </text:p>
          </table:table-cell>
          <table:table-cell table:style-name="ce3" office:value-type="float" office:value="13563" calcext:value-type="float">
            <text:p>13563</text:p>
          </table:table-cell>
          <table:table-cell table:number-columns-repeated="57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415.69" calcext:value-type="float">
            <text:p><text:s/>€ 3.415,69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57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66.18" calcext:value-type="float">
            <text:p><text:s/>€ 1.566,18 </text:p>
          </table:table-cell>
          <table:table-cell table:style-name="ce3" office:value-type="float" office:value="35158" calcext:value-type="float">
            <text:p>35158</text:p>
          </table:table-cell>
          <table:table-cell table:number-columns-repeated="57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22-01-19" calcext:value-type="date">
            <text:p>19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526.7" calcext:value-type="float">
            <text:p><text:s/>€ 3.526,70 </text:p>
          </table:table-cell>
          <table:table-cell table:style-name="ce3" office:value-type="float" office:value="35157" calcext:value-type="float">
            <text:p>35157</text:p>
          </table:table-cell>
          <table:table-cell table:number-columns-repeated="57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7" calcext:value-type="float">
            <text:p><text:s/>€ 67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5" office:value-type="date" office:date-value="2022-01-24" calcext:value-type="date">
            <text:p>24/0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2173.3" calcext:value-type="float">
            <text:p><text:s/>€ 62.173,30 </text:p>
          </table:table-cell>
          <table:table-cell table:style-name="ce3" office:value-type="float" office:value="25787" calcext:value-type="float">
            <text:p>25787</text:p>
          </table:table-cell>
          <table:table-cell table:number-columns-repeated="57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148.44" calcext:value-type="float">
            <text:p><text:s/>€ 47.148,44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501.76" calcext:value-type="float">
            <text:p><text:s/>€ 47.501,76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3799.18" calcext:value-type="float">
            <text:p><text:s/>€ 53.799,1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839.38" calcext:value-type="float">
            <text:p><text:s/>€ 5.839,3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8561.57" calcext:value-type="float">
            <text:p><text:s/>€ 8.561,57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839.38" calcext:value-type="float">
            <text:p><text:s/>€ 5.839,3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8561.57" calcext:value-type="float">
            <text:p><text:s/>€ 8.561,57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0096.22" calcext:value-type="float">
            <text:p><text:s/>€ 20.096,2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0096.22" calcext:value-type="float">
            <text:p><text:s/>€ 20.096,2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0096.22" calcext:value-type="float">
            <text:p><text:s/>€ 20.096,2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5886.76" calcext:value-type="float">
            <text:p><text:s/>€ 15.886,76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8561.57" calcext:value-type="float">
            <text:p><text:s/>€ 8.561,57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839.38" calcext:value-type="float">
            <text:p><text:s/>€ 5.839,3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839.38" calcext:value-type="float">
            <text:p><text:s/>€ 5.839,3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815.37" calcext:value-type="float">
            <text:p><text:s/>€ 6.815,37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 PARTECIPATE</text:p>
          </table:table-cell>
          <table:table-cell table:style-name="ce10" office:value-type="float" office:value="12123.75" calcext:value-type="float">
            <text:p><text:s/>€ 12.123,75 </text:p>
          </table:table-cell>
          <table:table-cell table:style-name="ce3" office:value-type="float" office:value="21070" calcext:value-type="float">
            <text:p>21070</text:p>
          </table:table-cell>
          <table:table-cell table:number-columns-repeated="57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903.2" calcext:value-type="float">
            <text:p><text:s/>€ 1.903,20 </text:p>
          </table:table-cell>
          <table:table-cell table:style-name="ce3" office:value-type="float" office:value="32800" calcext:value-type="float">
            <text:p>32800</text:p>
          </table:table-cell>
          <table:table-cell table:number-columns-repeated="57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3869.84" calcext:value-type="float">
            <text:p><text:s/>€ 3.869,84 </text:p>
          </table:table-cell>
          <table:table-cell table:style-name="ce3" office:value-type="float" office:value="32800" calcext:value-type="float">
            <text:p>32800</text:p>
          </table:table-cell>
          <table:table-cell table:number-columns-repeated="57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093.52" calcext:value-type="float">
            <text:p><text:s/>€ 2.093,52 </text:p>
          </table:table-cell>
          <table:table-cell table:style-name="ce3" office:value-type="float" office:value="32800" calcext:value-type="float">
            <text:p>32800</text:p>
          </table:table-cell>
          <table:table-cell table:number-columns-repeated="57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159.26" calcext:value-type="float">
            <text:p><text:s/>€ 5.159,26 </text:p>
          </table:table-cell>
          <table:table-cell table:style-name="ce3" office:value-type="float" office:value="35154" calcext:value-type="float">
            <text:p>35154</text:p>
          </table:table-cell>
          <table:table-cell table:number-columns-repeated="57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684" calcext:value-type="float">
            <text:p><text:s/>€ 2.684,00 </text:p>
          </table:table-cell>
          <table:table-cell table:style-name="ce3" office:value-type="float" office:value="35137" calcext:value-type="float">
            <text:p>35137</text:p>
          </table:table-cell>
          <table:table-cell table:number-columns-repeated="57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196.8" calcext:value-type="float">
            <text:p><text:s/>€ 4.196,80 </text:p>
          </table:table-cell>
          <table:table-cell table:style-name="ce3" office:value-type="float" office:value="32104" calcext:value-type="float">
            <text:p>32104</text:p>
          </table:table-cell>
          <table:table-cell table:number-columns-repeated="57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76.4" calcext:value-type="float">
            <text:p><text:s/>€ 1.076,40 </text:p>
          </table:table-cell>
          <table:table-cell table:style-name="ce3" office:value-type="float" office:value="30988" calcext:value-type="float">
            <text:p>30988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0.82" calcext:value-type="float">
            <text:p><text:s/>€ 120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48" calcext:value-type="float">
            <text:p><text:s/>€ 57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67" calcext:value-type="float">
            <text:p><text:s/>€ 51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67" calcext:value-type="float">
            <text:p><text:s/>€ 51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.62" calcext:value-type="float">
            <text:p><text:s/>€ 13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74" calcext:value-type="float">
            <text:p><text:s/>€ 32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3.45" calcext:value-type="float">
            <text:p><text:s/>€ 173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48" calcext:value-type="float">
            <text:p><text:s/>€ 57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67" calcext:value-type="float">
            <text:p><text:s/>€ 51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3.45" calcext:value-type="float">
            <text:p><text:s/>€ 173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3.33" calcext:value-type="float">
            <text:p><text:s/>€ 103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5.07" calcext:value-type="float">
            <text:p><text:s/>€ 85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24" calcext:value-type="float">
            <text:p><text:s/>€ 21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48" calcext:value-type="float">
            <text:p><text:s/>€ 57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3" calcext:value-type="float">
            <text:p><text:s/>€ 8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3" calcext:value-type="float">
            <text:p><text:s/>€ 8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3.45" calcext:value-type="float">
            <text:p><text:s/>€ 173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2.61" calcext:value-type="float">
            <text:p><text:s/>€ 172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7" calcext:value-type="float">
            <text:p><text:s/>€ 28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6.93" calcext:value-type="float">
            <text:p><text:s/>€ 76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3" calcext:value-type="float">
            <text:p><text:s/>€ 8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3" calcext:value-type="float">
            <text:p><text:s/>€ 8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3.65" calcext:value-type="float">
            <text:p><text:s/>€ 73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39" calcext:value-type="float">
            <text:p><text:s/>€ 11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74" calcext:value-type="float">
            <text:p><text:s/>€ 25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9.24" calcext:value-type="float">
            <text:p><text:s/>€ 349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3" calcext:value-type="float">
            <text:p><text:s/>€ 8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.3" calcext:value-type="float">
            <text:p><text:s/>€ 37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3" calcext:value-type="float">
            <text:p><text:s/>€ 8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3" calcext:value-type="float">
            <text:p><text:s/>€ 8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3" calcext:value-type="float">
            <text:p><text:s/>€ 193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48" calcext:value-type="float">
            <text:p><text:s/>€ 57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.92" calcext:value-type="float">
            <text:p><text:s/>€ 46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17" calcext:value-type="float">
            <text:p><text:s/>€ 17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2.09" calcext:value-type="float">
            <text:p><text:s/>€ 112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.95" calcext:value-type="float">
            <text:p><text:s/>€ 45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09" calcext:value-type="float">
            <text:p><text:s/>€ 44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.15" calcext:value-type="float">
            <text:p><text:s/>€ 31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8.44" calcext:value-type="float">
            <text:p><text:s/>€ 198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31" calcext:value-type="float">
            <text:p><text:s/>€ 14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3" calcext:value-type="float">
            <text:p><text:s/>€ 8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1.89" calcext:value-type="float">
            <text:p><text:s/>€ 7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9.86" calcext:value-type="float">
            <text:p><text:s/>€ 189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74" calcext:value-type="float">
            <text:p><text:s/>€ 51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1.89" calcext:value-type="float">
            <text:p><text:s/>€ 7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74" calcext:value-type="float">
            <text:p><text:s/>€ 25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5.04" calcext:value-type="float">
            <text:p><text:s/>€ 115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9.44" calcext:value-type="float">
            <text:p><text:s/>€ 129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4.72" calcext:value-type="float">
            <text:p><text:s/>€ 74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3.68" calcext:value-type="float">
            <text:p><text:s/>€ 323,6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3.54" calcext:value-type="float">
            <text:p><text:s/>€ 293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0.51" calcext:value-type="float">
            <text:p><text:s/>€ 80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2.06" calcext:value-type="float">
            <text:p><text:s/>€ 92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7.88" calcext:value-type="float">
            <text:p><text:s/>€ 117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3.15" calcext:value-type="float">
            <text:p><text:s/>€ 233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9.44" calcext:value-type="float">
            <text:p><text:s/>€ 129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8.5" calcext:value-type="float">
            <text:p><text:s/>€ 398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45" calcext:value-type="float">
            <text:p><text:s/>€ 27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95" calcext:value-type="float">
            <text:p><text:s/>€ 22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1.65" calcext:value-type="float">
            <text:p><text:s/>€ 241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70.79" calcext:value-type="float">
            <text:p><text:s/>€ 670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5.97" calcext:value-type="float">
            <text:p><text:s/>€ 235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3.26" calcext:value-type="float">
            <text:p><text:s/>€ 63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3.52" calcext:value-type="float">
            <text:p><text:s/>€ 103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.47" calcext:value-type="float">
            <text:p><text:s/>€ 19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9.65" calcext:value-type="float">
            <text:p><text:s/>€ 169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6.27" calcext:value-type="float">
            <text:p><text:s/>€ 86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8.44" calcext:value-type="float">
            <text:p><text:s/>€ 198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48" calcext:value-type="float">
            <text:p><text:s/>€ 57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3" calcext:value-type="float">
            <text:p><text:s/>€ 8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6.45" calcext:value-type="float">
            <text:p><text:s/>€ 106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1.35" calcext:value-type="float">
            <text:p><text:s/>€ 391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3.3" calcext:value-type="float">
            <text:p><text:s/>€ 83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67" calcext:value-type="float">
            <text:p><text:s/>€ 51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53" calcext:value-type="float">
            <text:p><text:s/>€ 54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3" calcext:value-type="float">
            <text:p><text:s/>€ 8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12" calcext:value-type="float">
            <text:p><text:s/>€ 7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1.08" calcext:value-type="float">
            <text:p><text:s/>€ 161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87" calcext:value-type="float">
            <text:p><text:s/>€ 48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3.72" calcext:value-type="float">
            <text:p><text:s/>€ 173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8.79" calcext:value-type="float">
            <text:p><text:s/>€ 10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8.08" calcext:value-type="float">
            <text:p><text:s/>€ 138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2.09" calcext:value-type="float">
            <text:p><text:s/>€ 112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8.79" calcext:value-type="float">
            <text:p><text:s/>€ 10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3.3" calcext:value-type="float">
            <text:p><text:s/>€ 83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1.92" calcext:value-type="float">
            <text:p><text:s/>€ 261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12" calcext:value-type="float">
            <text:p><text:s/>€ 7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9.86" calcext:value-type="float">
            <text:p><text:s/>€ 189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3" calcext:value-type="float">
            <text:p><text:s/>€ 8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6.27" calcext:value-type="float">
            <text:p><text:s/>€ 86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9.26" calcext:value-type="float">
            <text:p><text:s/>€ 109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3.52" calcext:value-type="float">
            <text:p><text:s/>€ 103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0.88" calcext:value-type="float">
            <text:p><text:s/>€ 140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0.28" calcext:value-type="float">
            <text:p><text:s/>€ 440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2.35" calcext:value-type="float">
            <text:p><text:s/>€ 342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3" calcext:value-type="float">
            <text:p><text:s/>€ 8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9.78" calcext:value-type="float">
            <text:p><text:s/>€ 239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5.29" calcext:value-type="float">
            <text:p><text:s/>€ 155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99" calcext:value-type="float">
            <text:p><text:s/>€ 20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83" calcext:value-type="float">
            <text:p><text:s/>€ 22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99" calcext:value-type="float">
            <text:p><text:s/>€ 20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99" calcext:value-type="float">
            <text:p><text:s/>€ 20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" calcext:value-type="float">
            <text:p><text:s/>€ 28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.36" calcext:value-type="float">
            <text:p><text:s/>€ 4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01" calcext:value-type="float">
            <text:p><text:s/>€ 21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6.48" calcext:value-type="float">
            <text:p><text:s/>€ 396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2.16" calcext:value-type="float">
            <text:p><text:s/>€ 112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1" calcext:value-type="float">
            <text:p><text:s/>€ 25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4.39" calcext:value-type="float">
            <text:p><text:s/>€ 124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.39" calcext:value-type="float">
            <text:p><text:s/>€ 42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01" calcext:value-type="float">
            <text:p><text:s/>€ 21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" calcext:value-type="float">
            <text:p><text:s/>€ 21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98" calcext:value-type="float">
            <text:p><text:s/>€ 20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99" calcext:value-type="float">
            <text:p><text:s/>€ 20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83" calcext:value-type="float">
            <text:p><text:s/>€ 22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" calcext:value-type="float">
            <text:p><text:s/>€ 21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1" calcext:value-type="float">
            <text:p><text:s/>€ 25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99" calcext:value-type="float">
            <text:p><text:s/>€ 20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7.81" calcext:value-type="float">
            <text:p><text:s/>€ 157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.37" calcext:value-type="float">
            <text:p><text:s/>€ 42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01" calcext:value-type="float">
            <text:p><text:s/>€ 21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01" calcext:value-type="float">
            <text:p><text:s/>€ 21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0.29" calcext:value-type="float">
            <text:p><text:s/>€ 80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" calcext:value-type="float">
            <text:p><text:s/>€ 25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97" calcext:value-type="float">
            <text:p><text:s/>€ 20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98" calcext:value-type="float">
            <text:p><text:s/>€ 20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.35" calcext:value-type="float">
            <text:p><text:s/>€ 42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0.35" calcext:value-type="float">
            <text:p><text:s/>€ 100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2.04" calcext:value-type="float">
            <text:p><text:s/>€ 262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.8" calcext:value-type="float">
            <text:p><text:s/>€ 33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3.15" calcext:value-type="float">
            <text:p><text:s/>€ 83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56" calcext:value-type="float">
            <text:p><text:s/>€ 14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" calcext:value-type="float">
            <text:p><text:s/>€ 28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1" calcext:value-type="float">
            <text:p><text:s/>€ 25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" calcext:value-type="float">
            <text:p><text:s/>€ 21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2" calcext:value-type="float">
            <text:p><text:s/>€ 25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1" calcext:value-type="float">
            <text:p><text:s/>€ 25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.6" calcext:value-type="float">
            <text:p><text:s/>€ 45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2.57" calcext:value-type="float">
            <text:p><text:s/>€ 62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1.82" calcext:value-type="float">
            <text:p><text:s/>€ 201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08" calcext:value-type="float">
            <text:p><text:s/>€ 28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3" calcext:value-type="float">
            <text:p><text:s/>€ 30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1.83" calcext:value-type="float">
            <text:p><text:s/>€ 201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03" calcext:value-type="float">
            <text:p><text:s/>€ 28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7" calcext:value-type="float">
            <text:p><text:s/>€ 30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.87" calcext:value-type="float">
            <text:p><text:s/>€ 33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1" calcext:value-type="float">
            <text:p><text:s/>€ 25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85" calcext:value-type="float">
            <text:p><text:s/>€ 22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1" calcext:value-type="float">
            <text:p><text:s/>€ 25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1.82" calcext:value-type="float">
            <text:p><text:s/>€ 91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1.82" calcext:value-type="float">
            <text:p><text:s/>€ 201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98" calcext:value-type="float">
            <text:p><text:s/>€ 27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07" calcext:value-type="float">
            <text:p><text:s/>€ 28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18" calcext:value-type="float">
            <text:p><text:s/>€ 48,1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21" calcext:value-type="float">
            <text:p><text:s/>€ 25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18" calcext:value-type="float">
            <text:p><text:s/>€ 51,1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.3" calcext:value-type="float">
            <text:p><text:s/>€ 2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8.4" calcext:value-type="float">
            <text:p><text:s/>€ 88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.55" calcext:value-type="float">
            <text:p><text:s/>€ 39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.56" calcext:value-type="float">
            <text:p><text:s/>€ 42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1" calcext:value-type="float">
            <text:p><text:s/>€ 25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12" calcext:value-type="float">
            <text:p><text:s/>€ 32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8.88" calcext:value-type="float">
            <text:p><text:s/>€ 68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.86" calcext:value-type="float">
            <text:p><text:s/>€ 59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04" calcext:value-type="float">
            <text:p><text:s/>€ 28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5.57" calcext:value-type="float">
            <text:p><text:s/>€ 65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1.83" calcext:value-type="float">
            <text:p><text:s/>€ 201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9" calcext:value-type="float">
            <text:p><text:s/>€ 25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1" calcext:value-type="float">
            <text:p><text:s/>€ 25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97" calcext:value-type="float">
            <text:p><text:s/>€ 27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9.53" calcext:value-type="float">
            <text:p><text:s/>€ 419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3.87" calcext:value-type="float">
            <text:p><text:s/>€ 383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.71" calcext:value-type="float">
            <text:p><text:s/>€ 36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98" calcext:value-type="float">
            <text:p><text:s/>€ 27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1" calcext:value-type="float">
            <text:p><text:s/>€ 25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7" calcext:value-type="float">
            <text:p><text:s/>€ 2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4.24" calcext:value-type="float">
            <text:p><text:s/>€ 74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9" calcext:value-type="float">
            <text:p><text:s/>€ 25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5.93" calcext:value-type="float">
            <text:p><text:s/>€ 105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1" calcext:value-type="float">
            <text:p><text:s/>€ 25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8.54" calcext:value-type="float">
            <text:p><text:s/>€ 78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.09" calcext:value-type="float">
            <text:p><text:s/>€ 2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0.87" calcext:value-type="float">
            <text:p><text:s/>€ 280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1.71" calcext:value-type="float">
            <text:p><text:s/>€ 101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52.2" calcext:value-type="float">
            <text:p><text:s/>€ 652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.24" calcext:value-type="float">
            <text:p><text:s/>€ 13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1" calcext:value-type="float">
            <text:p><text:s/>€ 25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8" calcext:value-type="float">
            <text:p><text:s/>€ 25,1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29" calcext:value-type="float">
            <text:p><text:s/>€ 48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15" calcext:value-type="float">
            <text:p><text:s/>€ 48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0.22" calcext:value-type="float">
            <text:p><text:s/>€ 520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8.29" calcext:value-type="float">
            <text:p><text:s/>€ 68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32" calcext:value-type="float">
            <text:p><text:s/>€ 22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17" calcext:value-type="float">
            <text:p><text:s/>€ 51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.44" calcext:value-type="float">
            <text:p><text:s/>€ 10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7.6" calcext:value-type="float">
            <text:p><text:s/>€ 97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28" calcext:value-type="float">
            <text:p><text:s/>€ 30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99" calcext:value-type="float">
            <text:p><text:s/>€ 20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98" calcext:value-type="float">
            <text:p><text:s/>€ 20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01" calcext:value-type="float">
            <text:p><text:s/>€ 21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4.4" calcext:value-type="float">
            <text:p><text:s/>€ 124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5.7" calcext:value-type="float">
            <text:p><text:s/>€ 85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1" calcext:value-type="float">
            <text:p><text:s/>€ 30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0.77" calcext:value-type="float">
            <text:p><text:s/>€ 0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.01" calcext:value-type="float">
            <text:p><text:s/>€ 45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76" calcext:value-type="float">
            <text:p><text:s/>€ 57,7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8" calcext:value-type="float">
            <text:p><text:s/>€ 30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13" calcext:value-type="float">
            <text:p><text:s/>€ 43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7" calcext:value-type="float">
            <text:p><text:s/>€ 2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1.95" calcext:value-type="float">
            <text:p><text:s/>€ 111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1.83" calcext:value-type="float">
            <text:p><text:s/>€ 201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2.89" calcext:value-type="float">
            <text:p><text:s/>€ 232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7" calcext:value-type="float">
            <text:p><text:s/>€ 2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" calcext:value-type="float">
            <text:p><text:s/>€ 28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2.72" calcext:value-type="float">
            <text:p><text:s/>€ 222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5.12" calcext:value-type="float">
            <text:p><text:s/>€ 9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8.71" calcext:value-type="float">
            <text:p><text:s/>€ 68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55" calcext:value-type="float">
            <text:p><text:s/>€ 26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93" calcext:value-type="float">
            <text:p><text:s/>€ 23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01" calcext:value-type="float">
            <text:p><text:s/>€ 21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6.91" calcext:value-type="float">
            <text:p><text:s/>€ 76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99" calcext:value-type="float">
            <text:p><text:s/>€ 20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0.12" calcext:value-type="float">
            <text:p><text:s/>€ 100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1.82" calcext:value-type="float">
            <text:p><text:s/>€ 201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8.84" calcext:value-type="float">
            <text:p><text:s/>€ 148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02" calcext:value-type="float">
            <text:p><text:s/>€ 28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7" calcext:value-type="float">
            <text:p><text:s/>€ 2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1" calcext:value-type="float">
            <text:p><text:s/>€ 25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5.71" calcext:value-type="float">
            <text:p><text:s/>€ 85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.3" calcext:value-type="float">
            <text:p><text:s/>€ 45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.35" calcext:value-type="float">
            <text:p><text:s/>€ 42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18" calcext:value-type="float">
            <text:p><text:s/>€ 48,1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1" calcext:value-type="float">
            <text:p><text:s/>€ 25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02" calcext:value-type="float">
            <text:p><text:s/>€ 28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.61" calcext:value-type="float">
            <text:p><text:s/>€ 39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28" calcext:value-type="float">
            <text:p><text:s/>€ 51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7.25" calcext:value-type="float">
            <text:p><text:s/>€ 117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98" calcext:value-type="float">
            <text:p><text:s/>€ 27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99" calcext:value-type="float">
            <text:p><text:s/>€ 20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.72" calcext:value-type="float">
            <text:p><text:s/>€ 56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9.83" calcext:value-type="float">
            <text:p><text:s/>€ 79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.83" calcext:value-type="float">
            <text:p><text:s/>€ 33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03" calcext:value-type="float">
            <text:p><text:s/>€ 28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" calcext:value-type="float">
            <text:p><text:s/>€ 28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7.39" calcext:value-type="float">
            <text:p><text:s/>€ 427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75" calcext:value-type="float">
            <text:p><text:s/>€ 21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9.31" calcext:value-type="float">
            <text:p><text:s/>€ 309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4.88" calcext:value-type="float">
            <text:p><text:s/>€ 604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0.11" calcext:value-type="float">
            <text:p><text:s/>€ 490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.89" calcext:value-type="float">
            <text:p><text:s/>€ 3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8964.95" calcext:value-type="float">
            <text:p><text:s/>€ 38.964,95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57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906.49" calcext:value-type="float">
            <text:p><text:s/>€ 1.906,49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57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553.64" calcext:value-type="float">
            <text:p><text:s/>€ 5.553,64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57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5" office:value-type="date" office:date-value="2022-01-24" calcext:value-type="date">
            <text:p>24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880" calcext:value-type="float">
            <text:p><text:s/>€ 4.880,00 </text:p>
          </table:table-cell>
          <table:table-cell table:style-name="ce3" office:value-type="float" office:value="26687" calcext:value-type="float">
            <text:p>26687</text:p>
          </table:table-cell>
          <table:table-cell table:number-columns-repeated="57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61.16" calcext:value-type="float">
            <text:p><text:s/>€ 461,16 </text:p>
          </table:table-cell>
          <table:table-cell table:style-name="ce3" office:value-type="float" office:value="26029" calcext:value-type="float">
            <text:p>26029</text:p>
          </table:table-cell>
          <table:table-cell table:number-columns-repeated="57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171.2" calcext:value-type="float">
            <text:p><text:s/>€ 1.171,20 </text:p>
          </table:table-cell>
          <table:table-cell table:style-name="ce3" office:value-type="float" office:value="30552" calcext:value-type="float">
            <text:p>30552</text:p>
          </table:table-cell>
          <table:table-cell table:number-columns-repeated="57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65.88" calcext:value-type="float">
            <text:p><text:s/>€ 65,88 </text:p>
          </table:table-cell>
          <table:table-cell table:style-name="ce3" office:value-type="float" office:value="35142" calcext:value-type="float">
            <text:p>35142</text:p>
          </table:table-cell>
          <table:table-cell table:number-columns-repeated="57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05.08" calcext:value-type="float">
            <text:p><text:s/>€ 505,08 </text:p>
          </table:table-cell>
          <table:table-cell table:style-name="ce3" office:value-type="float" office:value="26029" calcext:value-type="float">
            <text:p>26029</text:p>
          </table:table-cell>
          <table:table-cell table:number-columns-repeated="57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207.8" calcext:value-type="float">
            <text:p><text:s/>€ 1.207,80 </text:p>
          </table:table-cell>
          <table:table-cell table:style-name="ce3" office:value-type="float" office:value="30552" calcext:value-type="float">
            <text:p>30552</text:p>
          </table:table-cell>
          <table:table-cell table:number-columns-repeated="57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7.84" calcext:value-type="float">
            <text:p><text:s/>€ 87,84 </text:p>
          </table:table-cell>
          <table:table-cell table:style-name="ce3" office:value-type="float" office:value="35142" calcext:value-type="float">
            <text:p>35142</text:p>
          </table:table-cell>
          <table:table-cell table:number-columns-repeated="57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90.42" calcext:value-type="float">
            <text:p><text:s/>€ 90,42 </text:p>
          </table:table-cell>
          <table:table-cell table:style-name="ce3" office:value-type="float" office:value="31030" calcext:value-type="float">
            <text:p>31030</text:p>
          </table:table-cell>
          <table:table-cell table:number-columns-repeated="57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8.86" calcext:value-type="float">
            <text:p><text:s/>€ 48,86 </text:p>
          </table:table-cell>
          <table:table-cell table:style-name="ce3" office:value-type="float" office:value="34676" calcext:value-type="float">
            <text:p>34676</text:p>
          </table:table-cell>
          <table:table-cell table:number-columns-repeated="57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10" office:value-type="float" office:value="349579" calcext:value-type="float">
            <text:p><text:s/>€ 349.579,0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57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52849.79" calcext:value-type="float">
            <text:p><text:s/>€ 752.849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09" calcext:value-type="float">
            <text:p><text:s/>€ 109,00 </text:p>
          </table:table-cell>
          <table:table-cell table:style-name="ce3" office:value-type="float" office:value="33734" calcext:value-type="float">
            <text:p>33734</text:p>
          </table:table-cell>
          <table:table-cell table:number-columns-repeated="57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57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60000" calcext:value-type="float">
            <text:p><text:s/>€ 56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94018" calcext:value-type="float">
            <text:p><text:s/>€ 494.018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5" office:value-type="date" office:date-value="2022-01-27" calcext:value-type="date">
            <text:p>27/0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0876.78" calcext:value-type="float">
            <text:p><text:s/>€ 10.876,78 </text:p>
          </table:table-cell>
          <table:table-cell table:style-name="ce3" office:value-type="float" office:value="30909" calcext:value-type="float">
            <text:p>30909</text:p>
          </table:table-cell>
          <table:table-cell table:number-columns-repeated="57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5" office:value-type="date" office:date-value="2022-01-27" calcext:value-type="date">
            <text:p>27/0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459.64" calcext:value-type="float">
            <text:p><text:s/>€ 2.459,64 </text:p>
          </table:table-cell>
          <table:table-cell table:style-name="ce3" office:value-type="float" office:value="30909" calcext:value-type="float">
            <text:p>30909</text:p>
          </table:table-cell>
          <table:table-cell table:number-columns-repeated="57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22.56" calcext:value-type="float">
            <text:p><text:s/>€ 1.522,56 </text:p>
          </table:table-cell>
          <table:table-cell table:style-name="ce3" office:value-type="float" office:value="5554" calcext:value-type="float">
            <text:p>5554</text:p>
          </table:table-cell>
          <table:table-cell table:number-columns-repeated="5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55.55" calcext:value-type="float">
            <text:p><text:s/>€ 155,55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57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37.25" calcext:value-type="float">
            <text:p><text:s/>€ 137,25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57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37.25" calcext:value-type="float">
            <text:p><text:s/>€ 137,25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5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5" office:value-type="date" office:date-value="2022-01-27" calcext:value-type="date">
            <text:p>27/0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66245.9" calcext:value-type="float">
            <text:p><text:s/>€ 66.245,90 </text:p>
          </table:table-cell>
          <table:table-cell table:style-name="ce3" office:value-type="float" office:value="22935" calcext:value-type="float">
            <text:p>22935</text:p>
          </table:table-cell>
          <table:table-cell table:number-columns-repeated="57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39.2" calcext:value-type="float">
            <text:p><text:s/>€ 439,20 </text:p>
          </table:table-cell>
          <table:table-cell table:style-name="ce3" office:value-type="float" office:value="14619" calcext:value-type="float">
            <text:p>14619</text:p>
          </table:table-cell>
          <table:table-cell table:number-columns-repeated="5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6.4" calcext:value-type="float">
            <text:p><text:s/>€ 146,40 </text:p>
          </table:table-cell>
          <table:table-cell table:style-name="ce3" office:value-type="float" office:value="34276" calcext:value-type="float">
            <text:p>34276</text:p>
          </table:table-cell>
          <table:table-cell table:number-columns-repeated="57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941.97" calcext:value-type="float">
            <text:p><text:s/>€ 19.941,97 </text:p>
          </table:table-cell>
          <table:table-cell table:style-name="ce3" office:value-type="float" office:value="29815" calcext:value-type="float">
            <text:p>29815</text:p>
          </table:table-cell>
          <table:table-cell table:number-columns-repeated="57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80" calcext:value-type="float">
            <text:p><text:s/>€ 1.680,00 </text:p>
          </table:table-cell>
          <table:table-cell table:style-name="ce3" office:value-type="float" office:value="28922" calcext:value-type="float">
            <text:p>28922</text:p>
          </table:table-cell>
          <table:table-cell table:number-columns-repeated="57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60" calcext:value-type="float">
            <text:p><text:s/>€ 560,00 </text:p>
          </table:table-cell>
          <table:table-cell table:style-name="ce3" office:value-type="float" office:value="33267" calcext:value-type="float">
            <text:p>33267</text:p>
          </table:table-cell>
          <table:table-cell table:number-columns-repeated="5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304.73" calcext:value-type="float">
            <text:p><text:s/>€ 304,73 </text:p>
          </table:table-cell>
          <table:table-cell table:style-name="ce3" office:value-type="float" office:value="24657" calcext:value-type="float">
            <text:p>24657</text:p>
          </table:table-cell>
          <table:table-cell table:number-columns-repeated="5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2" calcext:value-type="float">
            <text:p><text:s/>€ 132,00 </text:p>
          </table:table-cell>
          <table:table-cell table:style-name="ce3" office:value-type="float" office:value="14146" calcext:value-type="float">
            <text:p>14146</text:p>
          </table:table-cell>
          <table:table-cell table:number-columns-repeated="5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8514.47" calcext:value-type="float">
            <text:p><text:s/>€ 8.514,47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5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4105.03" calcext:value-type="float">
            <text:p><text:s/>€ 4.105,03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5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9245.6" calcext:value-type="float">
            <text:p><text:s/>€ 29.245,6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5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318.71" calcext:value-type="float">
            <text:p><text:s/>€ 1.318,71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5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7039.79" calcext:value-type="float">
            <text:p><text:s/>€ 47.039,79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5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2860.09" calcext:value-type="float">
            <text:p><text:s/>€ 252.860,09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57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091.13" calcext:value-type="float">
            <text:p><text:s/>€ 8.091,13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57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6224.62" calcext:value-type="float">
            <text:p><text:s/>€ 16.224,62 </text:p>
          </table:table-cell>
          <table:table-cell table:style-name="ce3" office:value-type="float" office:value="32128" calcext:value-type="float">
            <text:p>32128</text:p>
          </table:table-cell>
          <table:table-cell table:number-columns-repeated="57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153.62" calcext:value-type="float">
            <text:p><text:s/>€ 30.153,62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57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133.12" calcext:value-type="float">
            <text:p><text:s/>€ 2.133,12 </text:p>
          </table:table-cell>
          <table:table-cell table:style-name="ce3" office:value-type="float" office:value="35155" calcext:value-type="float">
            <text:p>35155</text:p>
          </table:table-cell>
          <table:table-cell table:number-columns-repeated="57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15835" calcext:value-type="float">
            <text:p>15835</text:p>
          </table:table-cell>
          <table:table-cell table:number-columns-repeated="57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800" calcext:value-type="float">
            <text:p><text:s/>€ 1.800,00 </text:p>
          </table:table-cell>
          <table:table-cell table:style-name="ce3" office:value-type="float" office:value="30652" calcext:value-type="float">
            <text:p>30652</text:p>
          </table:table-cell>
          <table:table-cell table:number-columns-repeated="57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240" calcext:value-type="float">
            <text:p><text:s/>€ 240,00 </text:p>
          </table:table-cell>
          <table:table-cell table:style-name="ce3" office:value-type="float" office:value="5460" calcext:value-type="float">
            <text:p>5460</text:p>
          </table:table-cell>
          <table:table-cell table:number-columns-repeated="57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1963.31" calcext:value-type="float">
            <text:p><text:s/>€ 1.963,31 </text:p>
          </table:table-cell>
          <table:table-cell table:style-name="ce3" office:value-type="float" office:value="32056" calcext:value-type="float">
            <text:p>32056</text:p>
          </table:table-cell>
          <table:table-cell table:number-columns-repeated="57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5" office:value-type="date" office:date-value="2022-01-27" calcext:value-type="date">
            <text:p>27/0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5616.73" calcext:value-type="float">
            <text:p><text:s/>€ 25.616,73 </text:p>
          </table:table-cell>
          <table:table-cell table:style-name="ce3" office:value-type="float" office:value="32056" calcext:value-type="float">
            <text:p>32056</text:p>
          </table:table-cell>
          <table:table-cell table:number-columns-repeated="57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468.06" calcext:value-type="float">
            <text:p><text:s/>€ 2.468,06 </text:p>
          </table:table-cell>
          <table:table-cell table:style-name="ce3" office:value-type="float" office:value="23654" calcext:value-type="float">
            <text:p>23654</text:p>
          </table:table-cell>
          <table:table-cell table:number-columns-repeated="57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25.59" calcext:value-type="float">
            <text:p><text:s/>€ 125,59 </text:p>
          </table:table-cell>
          <table:table-cell table:style-name="ce3" office:value-type="float" office:value="35021" calcext:value-type="float">
            <text:p>35021</text:p>
          </table:table-cell>
          <table:table-cell table:number-columns-repeated="57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432.94" calcext:value-type="float">
            <text:p><text:s/>€ 1.432,94 </text:p>
          </table:table-cell>
          <table:table-cell table:style-name="ce3" office:value-type="float" office:value="35021" calcext:value-type="float">
            <text:p>35021</text:p>
          </table:table-cell>
          <table:table-cell table:number-columns-repeated="57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537.62" calcext:value-type="float">
            <text:p><text:s/>€ 1.537,62 </text:p>
          </table:table-cell>
          <table:table-cell table:style-name="ce3" office:value-type="float" office:value="35021" calcext:value-type="float">
            <text:p>35021</text:p>
          </table:table-cell>
          <table:table-cell table:number-columns-repeated="57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2976.78" calcext:value-type="float">
            <text:p><text:s/>€ 82.976,78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57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700.28" calcext:value-type="float">
            <text:p><text:s/>€ 700,28 </text:p>
          </table:table-cell>
          <table:table-cell table:style-name="ce3" office:value-type="float" office:value="14944" calcext:value-type="float">
            <text:p>14944</text:p>
          </table:table-cell>
          <table:table-cell table:number-columns-repeated="57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26" calcext:value-type="float">
            <text:p><text:s/>€ 1,26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57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.2" calcext:value-type="float">
            <text:p><text:s/>€ 7,2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57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5" calcext:value-type="float">
            <text:p><text:s/>€ 125,00 </text:p>
          </table:table-cell>
          <table:table-cell table:style-name="ce3" office:value-type="float" office:value="35161" calcext:value-type="float">
            <text:p>35161</text:p>
          </table:table-cell>
          <table:table-cell table:number-columns-repeated="57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999.56" calcext:value-type="float">
            <text:p><text:s/>€ 4.999,56 </text:p>
          </table:table-cell>
          <table:table-cell table:style-name="ce3" office:value-type="float" office:value="32714" calcext:value-type="float">
            <text:p>32714</text:p>
          </table:table-cell>
          <table:table-cell table:number-columns-repeated="57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3799.18" calcext:value-type="float">
            <text:p><text:s/>€ 53.799,1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72.2" calcext:value-type="float">
            <text:p><text:s/>€ 1.872,20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57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41.09" calcext:value-type="float">
            <text:p><text:s/>€ 2.241,09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57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53.34" calcext:value-type="float">
            <text:p><text:s/>€ 153,34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5" office:value-type="date" office:date-value="2022-01-27" calcext:value-type="date">
            <text:p>27/0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34566.67" calcext:value-type="float">
            <text:p><text:s/>€ 34.566,67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57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5" office:value-type="date" office:date-value="2022-02-01" calcext:value-type="date">
            <text:p>01/0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636" calcext:value-type="float">
            <text:p><text:s/>€ 4.636,00 </text:p>
          </table:table-cell>
          <table:table-cell table:style-name="ce3" office:value-type="float" office:value="33091" calcext:value-type="float">
            <text:p>33091</text:p>
          </table:table-cell>
          <table:table-cell table:number-columns-repeated="57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0953.59" calcext:value-type="float">
            <text:p><text:s/>€ 10.953,5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484.82" calcext:value-type="float">
            <text:p><text:s/>€ 484,8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0.01" calcext:value-type="float">
            <text:p><text:s/>€ 0,0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096.25" calcext:value-type="float">
            <text:p><text:s/>€ 2.096,2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748.21" calcext:value-type="float">
            <text:p><text:s/>€ 2.748,2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73.42" calcext:value-type="float">
            <text:p><text:s/>€ 273,4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309.57" calcext:value-type="float">
            <text:p><text:s/>€ 2.309,5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2.44" calcext:value-type="float">
            <text:p><text:s/>€ 22,4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837.53" calcext:value-type="float">
            <text:p><text:s/>€ 837,5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317.31" calcext:value-type="float">
            <text:p><text:s/>€ 2.317,3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0.63" calcext:value-type="float">
            <text:p><text:s/>€ 10,6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358.87" calcext:value-type="float">
            <text:p><text:s/>€ 1.358,8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6.19" calcext:value-type="float">
            <text:p><text:s/>€ 26,1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25.14" calcext:value-type="float">
            <text:p><text:s/>€ 125,1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" calcext:value-type="float">
            <text:p><text:s/>€ 2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57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69" calcext:value-type="float">
            <text:p><text:s/>€ 69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57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73.6" calcext:value-type="float">
            <text:p><text:s/>€ 73,6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57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40.9" calcext:value-type="float">
            <text:p><text:s/>€ 7.740,90 </text:p>
          </table:table-cell>
          <table:table-cell table:style-name="ce3" office:value-type="float" office:value="22783" calcext:value-type="float">
            <text:p>22783</text:p>
          </table:table-cell>
          <table:table-cell table:number-columns-repeated="57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86" calcext:value-type="float">
            <text:p><text:s/>€ 1.586,0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57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380.22" calcext:value-type="float">
            <text:p><text:s/>€ 2.380,22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5504.66" calcext:value-type="float">
            <text:p><text:s/>€ 5.504,66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59692.77" calcext:value-type="float">
            <text:p><text:s/>€ 159.692,77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0.28" calcext:value-type="float">
            <text:p><text:s/>€ 0,28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57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6.4" calcext:value-type="float">
            <text:p><text:s/>€ 356,4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57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57.78" calcext:value-type="float">
            <text:p><text:s/>€ 157,78 </text:p>
          </table:table-cell>
          <table:table-cell table:style-name="ce3" office:value-type="float" office:value="14998" calcext:value-type="float">
            <text:p>14998</text:p>
          </table:table-cell>
          <table:table-cell table:number-columns-repeated="57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5" office:value-type="date" office:date-value="2022-02-03" calcext:value-type="date">
            <text:p>03/0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IDRAULICHE</text:p>
          </table:table-cell>
          <table:table-cell table:style-name="ce10" office:value-type="float" office:value="24412.1" calcext:value-type="float">
            <text:p><text:s/>€ 24.412,10 </text:p>
          </table:table-cell>
          <table:table-cell table:style-name="ce3" office:value-type="float" office:value="35167" calcext:value-type="float">
            <text:p>35167</text:p>
          </table:table-cell>
          <table:table-cell table:number-columns-repeated="57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5" office:value-type="date" office:date-value="2022-02-03" calcext:value-type="date">
            <text:p>03/0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IDRAULICHE</text:p>
          </table:table-cell>
          <table:table-cell table:style-name="ce10" office:value-type="float" office:value="19934.95" calcext:value-type="float">
            <text:p><text:s/>€ 19.934,95 </text:p>
          </table:table-cell>
          <table:table-cell table:style-name="ce3" office:value-type="float" office:value="35167" calcext:value-type="float">
            <text:p>35167</text:p>
          </table:table-cell>
          <table:table-cell table:number-columns-repeated="57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00" calcext:value-type="float">
            <text:p><text:s/>€ 24.400,00 </text:p>
          </table:table-cell>
          <table:table-cell table:style-name="ce3" office:value-type="float" office:value="5015" calcext:value-type="float">
            <text:p>5015</text:p>
          </table:table-cell>
          <table:table-cell table:number-columns-repeated="5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928" calcext:value-type="float">
            <text:p><text:s/>€ 2.928,00 </text:p>
          </table:table-cell>
          <table:table-cell table:style-name="ce3" office:value-type="float" office:value="30653" calcext:value-type="float">
            <text:p>30653</text:p>
          </table:table-cell>
          <table:table-cell table:number-columns-repeated="57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000" calcext:value-type="float">
            <text:p><text:s/>€ 25.000,00 </text:p>
          </table:table-cell>
          <table:table-cell table:style-name="ce3" office:value-type="float" office:value="11926" calcext:value-type="float">
            <text:p>11926</text:p>
          </table:table-cell>
          <table:table-cell table:number-columns-repeated="57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811.3" calcext:value-type="float">
            <text:p><text:s/>€ 811,30 </text:p>
          </table:table-cell>
          <table:table-cell table:style-name="ce3" office:value-type="float" office:value="35156" calcext:value-type="float">
            <text:p>35156</text:p>
          </table:table-cell>
          <table:table-cell table:number-columns-repeated="5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66" calcext:value-type="float">
            <text:p><text:s/>€ 366,00 </text:p>
          </table:table-cell>
          <table:table-cell table:style-name="ce3" office:value-type="float" office:value="12324" calcext:value-type="float">
            <text:p>12324</text:p>
          </table:table-cell>
          <table:table-cell table:number-columns-repeated="57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2.49" calcext:value-type="float">
            <text:p><text:s/>€ 42,49 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57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5" office:value-type="date" office:date-value="2022-02-03" calcext:value-type="date">
            <text:p>03/0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05" calcext:value-type="float">
            <text:p><text:s/>€ 305,00 </text:p>
          </table:table-cell>
          <table:table-cell table:style-name="ce3" office:value-type="float" office:value="20824" calcext:value-type="float">
            <text:p>20824</text:p>
          </table:table-cell>
          <table:table-cell table:number-columns-repeated="57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72.14" calcext:value-type="float">
            <text:p><text:s/>€ 472,14 </text:p>
          </table:table-cell>
          <table:table-cell table:style-name="ce3" office:value-type="float" office:value="21704" calcext:value-type="float">
            <text:p>21704</text:p>
          </table:table-cell>
          <table:table-cell table:number-columns-repeated="57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014.19" calcext:value-type="float">
            <text:p><text:s/>€ 1.014,19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8449.8" calcext:value-type="float">
            <text:p><text:s/>€ 8.449,8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51.02" calcext:value-type="float">
            <text:p><text:s/>€ 451,02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5" office:value-type="date" office:date-value="2022-02-03" calcext:value-type="date">
            <text:p>03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736.95" calcext:value-type="float">
            <text:p><text:s/>€ 4.736,95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5" calcext:value-type="float">
            <text:p><text:s/>€ 125,00 </text:p>
          </table:table-cell>
          <table:table-cell table:style-name="ce3" office:value-type="float" office:value="35162" calcext:value-type="float">
            <text:p>35162</text:p>
          </table:table-cell>
          <table:table-cell table:number-columns-repeated="5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35168" calcext:value-type="float">
            <text:p>35168</text:p>
          </table:table-cell>
          <table:table-cell table:number-columns-repeated="57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9785.76" calcext:value-type="float">
            <text:p><text:s/>€ 29.785,76 </text:p>
          </table:table-cell>
          <table:table-cell table:style-name="ce3" office:value-type="float" office:value="26807" calcext:value-type="float">
            <text:p>26807</text:p>
          </table:table-cell>
          <table:table-cell table:number-columns-repeated="57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99.43" calcext:value-type="float">
            <text:p><text:s/>€ 1.199,43 </text:p>
          </table:table-cell>
          <table:table-cell table:style-name="ce3" office:value-type="float" office:value="35031" calcext:value-type="float">
            <text:p>35031</text:p>
          </table:table-cell>
          <table:table-cell table:number-columns-repeated="57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57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1197" calcext:value-type="float">
            <text:p>1197</text:p>
          </table:table-cell>
          <table:table-cell table:number-columns-repeated="57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35035" calcext:value-type="float">
            <text:p>35035</text:p>
          </table:table-cell>
          <table:table-cell table:number-columns-repeated="57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3089" calcext:value-type="float">
            <text:p>3089</text:p>
          </table:table-cell>
          <table:table-cell table:number-columns-repeated="57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013.24" calcext:value-type="float">
            <text:p><text:s/>€ 1.013,24 </text:p>
          </table:table-cell>
          <table:table-cell table:style-name="ce3" office:value-type="float" office:value="16144" calcext:value-type="float">
            <text:p>16144</text:p>
          </table:table-cell>
          <table:table-cell table:number-columns-repeated="57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16144" calcext:value-type="float">
            <text:p>16144</text:p>
          </table:table-cell>
          <table:table-cell table:number-columns-repeated="57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039.82" calcext:value-type="float">
            <text:p><text:s/>€ 1.039,82 </text:p>
          </table:table-cell>
          <table:table-cell table:style-name="ce3" office:value-type="float" office:value="16144" calcext:value-type="float">
            <text:p>16144</text:p>
          </table:table-cell>
          <table:table-cell table:number-columns-repeated="57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26320" calcext:value-type="float">
            <text:p>26320</text:p>
          </table:table-cell>
          <table:table-cell table:number-columns-repeated="57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26320" calcext:value-type="float">
            <text:p>26320</text:p>
          </table:table-cell>
          <table:table-cell table:number-columns-repeated="57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930.32" calcext:value-type="float">
            <text:p><text:s/>€ 930,32 </text:p>
          </table:table-cell>
          <table:table-cell table:style-name="ce3" office:value-type="float" office:value="33272" calcext:value-type="float">
            <text:p>33272</text:p>
          </table:table-cell>
          <table:table-cell table:number-columns-repeated="57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57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57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9765" calcext:value-type="float">
            <text:p>9765</text:p>
          </table:table-cell>
          <table:table-cell table:number-columns-repeated="57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30652" calcext:value-type="float">
            <text:p>30652</text:p>
          </table:table-cell>
          <table:table-cell table:number-columns-repeated="57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30652" calcext:value-type="float">
            <text:p>30652</text:p>
          </table:table-cell>
          <table:table-cell table:number-columns-repeated="57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35010" calcext:value-type="float">
            <text:p>35010</text:p>
          </table:table-cell>
          <table:table-cell table:number-columns-repeated="57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3014" calcext:value-type="float">
            <text:p>3014</text:p>
          </table:table-cell>
          <table:table-cell table:number-columns-repeated="57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32555" calcext:value-type="float">
            <text:p>32555</text:p>
          </table:table-cell>
          <table:table-cell table:number-columns-repeated="57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5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5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57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5" office:value-type="date" office:date-value="2022-02-04" calcext:value-type="date">
            <text:p>04/0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872" calcext:value-type="float">
            <text:p><text:s/>€ 1.872,00 </text:p>
          </table:table-cell>
          <table:table-cell table:style-name="ce3" office:value-type="float" office:value="25963" calcext:value-type="float">
            <text:p>25963</text:p>
          </table:table-cell>
          <table:table-cell table:number-columns-repeated="57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10362.16" calcext:value-type="float">
            <text:p><text:s/>€ 10.362,16 </text:p>
          </table:table-cell>
          <table:table-cell table:style-name="ce3" office:value-type="float" office:value="20547" calcext:value-type="float">
            <text:p>20547</text:p>
          </table:table-cell>
          <table:table-cell table:number-columns-repeated="57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48.8" calcext:value-type="float">
            <text:p><text:s/>€ 448,8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57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6250" calcext:value-type="float">
            <text:p><text:s/>€ 56.250,00 </text:p>
          </table:table-cell>
          <table:table-cell table:style-name="ce3" office:value-type="float" office:value="22351" calcext:value-type="float">
            <text:p>22351</text:p>
          </table:table-cell>
          <table:table-cell table:number-columns-repeated="57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750" calcext:value-type="float">
            <text:p><text:s/>€ 4.750,00 </text:p>
          </table:table-cell>
          <table:table-cell table:style-name="ce3" office:value-type="float" office:value="22351" calcext:value-type="float">
            <text:p>22351</text:p>
          </table:table-cell>
          <table:table-cell table:number-columns-repeated="57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10" office:value-type="float" office:value="19125" calcext:value-type="float">
            <text:p><text:s/>€ 19.125,0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57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5" office:value-type="date" office:date-value="2022-02-04" calcext:value-type="date">
            <text:p>0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846.86" calcext:value-type="float">
            <text:p><text:s/>€ 846,86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57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892.49" calcext:value-type="float">
            <text:p><text:s/>€ 4.892,49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463.84" calcext:value-type="float">
            <text:p><text:s/>€ 3.463,84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920.9" calcext:value-type="float">
            <text:p><text:s/>€ 920,9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5" office:value-type="date" office:date-value="2022-02-07" calcext:value-type="date">
            <text:p>07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716.93" calcext:value-type="float">
            <text:p><text:s/>€ 716,93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5" office:value-type="date" office:date-value="2022-02-07" calcext:value-type="date">
            <text:p>07/0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5131.24" calcext:value-type="float">
            <text:p><text:s/>€ 35.131,24 </text:p>
          </table:table-cell>
          <table:table-cell table:style-name="ce3" office:value-type="float" office:value="35163" calcext:value-type="float">
            <text:p>35163</text:p>
          </table:table-cell>
          <table:table-cell table:number-columns-repeated="57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8.1" calcext:value-type="float">
            <text:p><text:s/>€ 408,10 </text:p>
          </table:table-cell>
          <table:table-cell table:style-name="ce3" office:value-type="float" office:value="35085" calcext:value-type="float">
            <text:p>35085</text:p>
          </table:table-cell>
          <table:table-cell table:number-columns-repeated="57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41122.98" calcext:value-type="float">
            <text:p><text:s/>€ 341.122,98 </text:p>
          </table:table-cell>
          <table:table-cell table:style-name="ce3" office:value-type="float" office:value="2977" calcext:value-type="float">
            <text:p>2977</text:p>
          </table:table-cell>
          <table:table-cell table:number-columns-repeated="57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076.25" calcext:value-type="float">
            <text:p><text:s/>€ 1.076,25 </text:p>
          </table:table-cell>
          <table:table-cell table:style-name="ce3" office:value-type="float" office:value="33041" calcext:value-type="float">
            <text:p>33041</text:p>
          </table:table-cell>
          <table:table-cell table:number-columns-repeated="57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8000" calcext:value-type="float">
            <text:p><text:s/>€ 8.000,00 </text:p>
          </table:table-cell>
          <table:table-cell table:style-name="ce3" office:value-type="float" office:value="29163" calcext:value-type="float">
            <text:p>29163</text:p>
          </table:table-cell>
          <table:table-cell table:number-columns-repeated="57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13741" calcext:value-type="float">
            <text:p>13741</text:p>
          </table:table-cell>
          <table:table-cell table:number-columns-repeated="57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5" office:value-type="date" office:date-value="2022-02-09" calcext:value-type="date">
            <text:p>09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00" calcext:value-type="float">
            <text:p><text:s/>€ 1.200,00 </text:p>
          </table:table-cell>
          <table:table-cell table:style-name="ce3" office:value-type="float" office:value="33040" calcext:value-type="float">
            <text:p>33040</text:p>
          </table:table-cell>
          <table:table-cell table:number-columns-repeated="57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360.8" calcext:value-type="float">
            <text:p><text:s/>€ 1.360,80 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57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3996.06" calcext:value-type="float">
            <text:p><text:s/>€ 13.996,06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57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848" calcext:value-type="float">
            <text:p><text:s/>€ 1.848,00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57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3196.24" calcext:value-type="float">
            <text:p><text:s/>€ 13.196,24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5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57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17831" calcext:value-type="float">
            <text:p><text:s/>€ 617.83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82448.77" calcext:value-type="float">
            <text:p><text:s/>€ 382.448,7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161.8" calcext:value-type="float">
            <text:p><text:s/>€ 24.161,8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57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142.96" calcext:value-type="float">
            <text:p><text:s/>€ 142,96 </text:p>
          </table:table-cell>
          <table:table-cell table:style-name="ce3" office:value-type="float" office:value="32316" calcext:value-type="float">
            <text:p>32316</text:p>
          </table:table-cell>
          <table:table-cell table:number-columns-repeated="57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151.88" calcext:value-type="float">
            <text:p><text:s/>€ 4.151,88 </text:p>
          </table:table-cell>
          <table:table-cell table:style-name="ce3" office:value-type="float" office:value="25042" calcext:value-type="float">
            <text:p>25042</text:p>
          </table:table-cell>
          <table:table-cell table:number-columns-repeated="57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800" calcext:value-type="float">
            <text:p><text:s/>€ 2.800,00 </text:p>
          </table:table-cell>
          <table:table-cell table:style-name="ce3" office:value-type="float" office:value="4430" calcext:value-type="float">
            <text:p>4430</text:p>
          </table:table-cell>
          <table:table-cell table:number-columns-repeated="57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6207.99" calcext:value-type="float">
            <text:p><text:s/>€ 6.207,9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4000" calcext:value-type="float">
            <text:p><text:s/>€ 4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5321.13" calcext:value-type="float">
            <text:p><text:s/>€ 5.321,1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5" office:value-type="date" office:date-value="2022-02-11" calcext:value-type="date">
            <text:p>11/02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3325.71" calcext:value-type="float">
            <text:p><text:s/>€ 3.325,7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400" calcext:value-type="float">
            <text:p><text:s/>€ 24.400,0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57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000" calcext:value-type="float">
            <text:p><text:s/>€ 4.000,00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57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35173" calcext:value-type="float">
            <text:p>35173</text:p>
          </table:table-cell>
          <table:table-cell table:number-columns-repeated="57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787.15" calcext:value-type="float">
            <text:p><text:s/>€ 7.787,15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57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713.17" calcext:value-type="float">
            <text:p><text:s/>€ 1.713,17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57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660" calcext:value-type="float">
            <text:p><text:s/>€ 5.660,00 </text:p>
          </table:table-cell>
          <table:table-cell table:style-name="ce3" office:value-type="float" office:value="35160" calcext:value-type="float">
            <text:p>35160</text:p>
          </table:table-cell>
          <table:table-cell table:number-columns-repeated="57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285.83" calcext:value-type="float">
            <text:p><text:s/>€ 2.285,8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4.61" calcext:value-type="float">
            <text:p><text:s/>€ 24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0.13" calcext:value-type="float">
            <text:p><text:s/>€ 50,1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72" calcext:value-type="float">
            <text:p><text:s/>€ 2,7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.37" calcext:value-type="float">
            <text:p><text:s/>€ 4,3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.51" calcext:value-type="float">
            <text:p><text:s/>€ 13,5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.87" calcext:value-type="float">
            <text:p><text:s/>€ 13,8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.75" calcext:value-type="float">
            <text:p><text:s/>€ 26,7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.75" calcext:value-type="float">
            <text:p><text:s/>€ 26,7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.75" calcext:value-type="float">
            <text:p><text:s/>€ 26,7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.75" calcext:value-type="float">
            <text:p><text:s/>€ 26,7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.75" calcext:value-type="float">
            <text:p><text:s/>€ 26,7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.75" calcext:value-type="float">
            <text:p><text:s/>€ 26,7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.75" calcext:value-type="float">
            <text:p><text:s/>€ 26,7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.75" calcext:value-type="float">
            <text:p><text:s/>€ 26,7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.75" calcext:value-type="float">
            <text:p><text:s/>€ 26,7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.75" calcext:value-type="float">
            <text:p><text:s/>€ 26,7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.75" calcext:value-type="float">
            <text:p><text:s/>€ 26,7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.75" calcext:value-type="float">
            <text:p><text:s/>€ 26,7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.75" calcext:value-type="float">
            <text:p><text:s/>€ 26,7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8.34" calcext:value-type="float">
            <text:p><text:s/>€ 28,3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3.06" calcext:value-type="float">
            <text:p><text:s/>€ 33,06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0.22" calcext:value-type="float">
            <text:p><text:s/>€ 40,2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7.41" calcext:value-type="float">
            <text:p><text:s/>€ 47,4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4.57" calcext:value-type="float">
            <text:p><text:s/>€ 54,5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3.61" calcext:value-type="float">
            <text:p><text:s/>€ 203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1.6" calcext:value-type="float">
            <text:p><text:s/>€ 261,6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8635.37" calcext:value-type="float">
            <text:p><text:s/>€ 38.635,3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498.32" calcext:value-type="float">
            <text:p><text:s/>€ 18.498,3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.48" calcext:value-type="float">
            <text:p><text:s/>€ 77,4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.4" calcext:value-type="float">
            <text:p><text:s/>€ 34,4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2" calcext:value-type="float">
            <text:p><text:s/>€ 2,8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86.78" calcext:value-type="float">
            <text:p><text:s/>€ 3.286,7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.4" calcext:value-type="float">
            <text:p><text:s/>€ 34,4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.84" calcext:value-type="float">
            <text:p><text:s/>€ 7,8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2" calcext:value-type="float">
            <text:p><text:s/>€ 2,8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32" calcext:value-type="float">
            <text:p><text:s/>€ 5,3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6.69" calcext:value-type="float">
            <text:p><text:s/>€ 146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37.11" calcext:value-type="float">
            <text:p><text:s/>€ 537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67.13" calcext:value-type="float">
            <text:p><text:s/>€ 4.067,1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94.43" calcext:value-type="float">
            <text:p><text:s/>€ 1.894,4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97.96" calcext:value-type="float">
            <text:p><text:s/>€ 2.497,9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59.34" calcext:value-type="float">
            <text:p><text:s/>€ 2.359,3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40.8" calcext:value-type="float">
            <text:p><text:s/>€ 840,8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17.94" calcext:value-type="float">
            <text:p><text:s/>€ 1.317,9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49.88" calcext:value-type="float">
            <text:p><text:s/>€ 1.449,8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015.51" calcext:value-type="float">
            <text:p><text:s/>€ 8.015,5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43.48" calcext:value-type="float">
            <text:p><text:s/>€ 2.743,4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99.15" calcext:value-type="float">
            <text:p><text:s/>€ 1.499,1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8.87" calcext:value-type="float">
            <text:p><text:s/>€ 178,8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29.07" calcext:value-type="float">
            <text:p><text:s/>€ 2.629,0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275.97" calcext:value-type="float">
            <text:p><text:s/>€ 6.275,9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22" calcext:value-type="float">
            <text:p><text:s/>€ 2,2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559.97" calcext:value-type="float">
            <text:p><text:s/>€ 8.559,9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8.48" calcext:value-type="float">
            <text:p><text:s/>€ 278,4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9.75" calcext:value-type="float">
            <text:p><text:s/>€ 319,7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57.11" calcext:value-type="float">
            <text:p><text:s/>€ 1.557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2.7" calcext:value-type="float">
            <text:p><text:s/>€ 132,7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7.06" calcext:value-type="float">
            <text:p><text:s/>€ 47,0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014.15" calcext:value-type="float">
            <text:p><text:s/>€ 5.014,1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5.78" calcext:value-type="float">
            <text:p><text:s/>€ 195,7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00.63" calcext:value-type="float">
            <text:p><text:s/>€ 1.500,6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53.31" calcext:value-type="float">
            <text:p><text:s/>€ 453,3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0.96" calcext:value-type="float">
            <text:p><text:s/>€ 180,9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53.9" calcext:value-type="float">
            <text:p><text:s/>€ 2.153,9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1.63" calcext:value-type="float">
            <text:p><text:s/>€ 221,6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8.79" calcext:value-type="float">
            <text:p><text:s/>€ 78,7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95" calcext:value-type="float">
            <text:p><text:s/>€ 5,9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1.29" calcext:value-type="float">
            <text:p><text:s/>€ 111,2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0.36" calcext:value-type="float">
            <text:p><text:s/>€ 270,3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8.91" calcext:value-type="float">
            <text:p><text:s/>€ 98,9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08.16" calcext:value-type="float">
            <text:p><text:s/>€ 1.808,1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600.76" calcext:value-type="float">
            <text:p><text:s/>€ 15.600,7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8.61" calcext:value-type="float">
            <text:p><text:s/>€ 88,6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96.99" calcext:value-type="float">
            <text:p><text:s/>€ 496,9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81.61" calcext:value-type="float">
            <text:p><text:s/>€ 2.281,6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55.89" calcext:value-type="float">
            <text:p><text:s/>€ 955,8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2.24" calcext:value-type="float">
            <text:p><text:s/>€ 192,2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6.64" calcext:value-type="float">
            <text:p><text:s/>€ 426,6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417.09" calcext:value-type="float">
            <text:p><text:s/>€ 6.417,0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10.66" calcext:value-type="float">
            <text:p><text:s/>€ 1.810,6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92.98" calcext:value-type="float">
            <text:p><text:s/>€ 3.292,9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51.05" calcext:value-type="float">
            <text:p><text:s/>€ 4.351,0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66.59" calcext:value-type="float">
            <text:p><text:s/>€ 3.366,5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73.58" calcext:value-type="float">
            <text:p><text:s/>€ 3.573,5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70.41" calcext:value-type="float">
            <text:p><text:s/>€ 2.470,4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652.53" calcext:value-type="float">
            <text:p><text:s/>€ 4.652,5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88.49" calcext:value-type="float">
            <text:p><text:s/>€ 5.488,4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.96" calcext:value-type="float">
            <text:p><text:s/>€ 29,9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22-02-17" calcext:value-type="date">
            <text:p>17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10" calcext:value-type="float">
            <text:p><text:s/>€ 110,00 </text:p>
          </table:table-cell>
          <table:table-cell table:style-name="ce3" office:value-type="float" office:value="3150" calcext:value-type="float">
            <text:p>3150</text:p>
          </table:table-cell>
          <table:table-cell table:number-columns-repeated="57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5" office:value-type="date" office:date-value="2022-02-17" calcext:value-type="date">
            <text:p>17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0" calcext:value-type="float">
            <text:p><text:s/>€ 40,00 </text:p>
          </table:table-cell>
          <table:table-cell table:style-name="ce3" office:value-type="float" office:value="35256" calcext:value-type="float">
            <text:p>35256</text:p>
          </table:table-cell>
          <table:table-cell table:number-columns-repeated="57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5" office:value-type="date" office:date-value="2022-02-17" calcext:value-type="date">
            <text:p>17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7" calcext:value-type="float">
            <text:p><text:s/>€ 57,00 </text:p>
          </table:table-cell>
          <table:table-cell table:style-name="ce3" office:value-type="float" office:value="32267" calcext:value-type="float">
            <text:p>32267</text:p>
          </table:table-cell>
          <table:table-cell table:number-columns-repeated="57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5" office:value-type="date" office:date-value="2022-02-17" calcext:value-type="date">
            <text:p>17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47.7" calcext:value-type="float">
            <text:p><text:s/>€ 47,7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5" office:value-type="date" office:date-value="2022-02-17" calcext:value-type="date">
            <text:p>17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387.46" calcext:value-type="float">
            <text:p><text:s/>€ 387,46 </text:p>
          </table:table-cell>
          <table:table-cell table:style-name="ce3" office:value-type="float" office:value="20824" calcext:value-type="float">
            <text:p>20824</text:p>
          </table:table-cell>
          <table:table-cell table:number-columns-repeated="57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5" office:value-type="date" office:date-value="2022-02-18" calcext:value-type="date">
            <text:p>18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25597.14" calcext:value-type="float">
            <text:p><text:s/>€ 325.597,1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5" office:value-type="date" office:date-value="2022-02-18" calcext:value-type="date">
            <text:p>18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00961.77" calcext:value-type="float">
            <text:p><text:s/>€ 400.961,7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5" office:value-type="date" office:date-value="2022-02-18" calcext:value-type="date">
            <text:p>18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171.76" calcext:value-type="float">
            <text:p><text:s/>€ 14.171,76 </text:p>
          </table:table-cell>
          <table:table-cell table:style-name="ce3" office:value-type="float" office:value="35082" calcext:value-type="float">
            <text:p>35082</text:p>
          </table:table-cell>
          <table:table-cell table:number-columns-repeated="57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5" office:value-type="date" office:date-value="2022-02-18" calcext:value-type="date">
            <text:p>18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734" calcext:value-type="float">
            <text:p><text:s/>€ 5.734,00 </text:p>
          </table:table-cell>
          <table:table-cell table:style-name="ce3" office:value-type="float" office:value="35172" calcext:value-type="float">
            <text:p>35172</text:p>
          </table:table-cell>
          <table:table-cell table:number-columns-repeated="57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5" office:value-type="date" office:date-value="2022-02-18" calcext:value-type="date">
            <text:p>18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1" calcext:value-type="float">
            <text:p><text:s/>€ 7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INDENNITA' DI MISSIONE E DI TRASFERTA</text:p>
          </table:table-cell>
          <table:table-cell table:style-name="ce10" office:value-type="float" office:value="341.21" calcext:value-type="float">
            <text:p><text:s/>€ 341,21 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57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2972.63" calcext:value-type="float">
            <text:p><text:s/>€ 32.972,63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57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876.96" calcext:value-type="float">
            <text:p><text:s/>€ 4.876,96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5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750" calcext:value-type="float">
            <text:p><text:s/>€ 2.750,00 </text:p>
          </table:table-cell>
          <table:table-cell table:style-name="ce3" office:value-type="float" office:value="35136" calcext:value-type="float">
            <text:p>35136</text:p>
          </table:table-cell>
          <table:table-cell table:number-columns-repeated="57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613.66" calcext:value-type="float">
            <text:p><text:s/>€ 613,66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57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7.58" calcext:value-type="float">
            <text:p><text:s/>€ 57,58 </text:p>
          </table:table-cell>
          <table:table-cell table:style-name="ce3" office:value-type="float" office:value="35085" calcext:value-type="float">
            <text:p>35085</text:p>
          </table:table-cell>
          <table:table-cell table:number-columns-repeated="57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35138" calcext:value-type="float">
            <text:p>35138</text:p>
          </table:table-cell>
          <table:table-cell table:number-columns-repeated="57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35175" calcext:value-type="float">
            <text:p>35175</text:p>
          </table:table-cell>
          <table:table-cell table:number-columns-repeated="57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300" calcext:value-type="float">
            <text:p><text:s/>€ 1.300,00 </text:p>
          </table:table-cell>
          <table:table-cell table:style-name="ce3" office:value-type="float" office:value="27565" calcext:value-type="float">
            <text:p>27565</text:p>
          </table:table-cell>
          <table:table-cell table:number-columns-repeated="57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7.38" calcext:value-type="float">
            <text:p><text:s/>€ 157,38 </text:p>
          </table:table-cell>
          <table:table-cell table:style-name="ce3" office:value-type="float" office:value="21704" calcext:value-type="float">
            <text:p>21704</text:p>
          </table:table-cell>
          <table:table-cell table:number-columns-repeated="57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57.99" calcext:value-type="float">
            <text:p><text:s/>€ 1.357,99 </text:p>
          </table:table-cell>
          <table:table-cell table:style-name="ce3" office:value-type="float" office:value="2716" calcext:value-type="float">
            <text:p>2716</text:p>
          </table:table-cell>
          <table:table-cell table:number-columns-repeated="57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5" office:value-type="date" office:date-value="2022-02-22" calcext:value-type="date">
            <text:p>22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2500" calcext:value-type="float">
            <text:p><text:s/>€ 32.500,00 </text:p>
          </table:table-cell>
          <table:table-cell table:style-name="ce3" office:value-type="float" office:value="9765" calcext:value-type="float">
            <text:p>9765</text:p>
          </table:table-cell>
          <table:table-cell table:number-columns-repeated="57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755" calcext:value-type="float">
            <text:p>3755</text:p>
          </table:table-cell>
          <table:table-cell table:number-columns-repeated="57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8416" calcext:value-type="float">
            <text:p>8416</text:p>
          </table:table-cell>
          <table:table-cell table:number-columns-repeated="57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0108" calcext:value-type="float">
            <text:p>10108</text:p>
          </table:table-cell>
          <table:table-cell table:number-columns-repeated="57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1093" calcext:value-type="float">
            <text:p>11093</text:p>
          </table:table-cell>
          <table:table-cell table:number-columns-repeated="57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12907" calcext:value-type="float">
            <text:p>12907</text:p>
          </table:table-cell>
          <table:table-cell table:number-columns-repeated="57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12907" calcext:value-type="float">
            <text:p>12907</text:p>
          </table:table-cell>
          <table:table-cell table:number-columns-repeated="57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2921" calcext:value-type="float">
            <text:p>12921</text:p>
          </table:table-cell>
          <table:table-cell table:number-columns-repeated="57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3357" calcext:value-type="float">
            <text:p>13357</text:p>
          </table:table-cell>
          <table:table-cell table:number-columns-repeated="57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16125" calcext:value-type="float">
            <text:p>16125</text:p>
          </table:table-cell>
          <table:table-cell table:number-columns-repeated="57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16125" calcext:value-type="float">
            <text:p>16125</text:p>
          </table:table-cell>
          <table:table-cell table:number-columns-repeated="57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16125" calcext:value-type="float">
            <text:p>16125</text:p>
          </table:table-cell>
          <table:table-cell table:number-columns-repeated="57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6159" calcext:value-type="float">
            <text:p>16159</text:p>
          </table:table-cell>
          <table:table-cell table:number-columns-repeated="57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6159" calcext:value-type="float">
            <text:p>16159</text:p>
          </table:table-cell>
          <table:table-cell table:number-columns-repeated="57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16630" calcext:value-type="float">
            <text:p>16630</text:p>
          </table:table-cell>
          <table:table-cell table:number-columns-repeated="57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6738" calcext:value-type="float">
            <text:p>16738</text:p>
          </table:table-cell>
          <table:table-cell table:number-columns-repeated="57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6738" calcext:value-type="float">
            <text:p>16738</text:p>
          </table:table-cell>
          <table:table-cell table:number-columns-repeated="57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6738" calcext:value-type="float">
            <text:p>16738</text:p>
          </table:table-cell>
          <table:table-cell table:number-columns-repeated="57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17060" calcext:value-type="float">
            <text:p>17060</text:p>
          </table:table-cell>
          <table:table-cell table:number-columns-repeated="57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0151" calcext:value-type="float">
            <text:p>20151</text:p>
          </table:table-cell>
          <table:table-cell table:number-columns-repeated="57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0151" calcext:value-type="float">
            <text:p>20151</text:p>
          </table:table-cell>
          <table:table-cell table:number-columns-repeated="57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1106" calcext:value-type="float">
            <text:p>21106</text:p>
          </table:table-cell>
          <table:table-cell table:number-columns-repeated="57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1272" calcext:value-type="float">
            <text:p>21272</text:p>
          </table:table-cell>
          <table:table-cell table:number-columns-repeated="57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2769" calcext:value-type="float">
            <text:p>22769</text:p>
          </table:table-cell>
          <table:table-cell table:number-columns-repeated="57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3017" calcext:value-type="float">
            <text:p>23017</text:p>
          </table:table-cell>
          <table:table-cell table:number-columns-repeated="57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3017" calcext:value-type="float">
            <text:p>23017</text:p>
          </table:table-cell>
          <table:table-cell table:number-columns-repeated="57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4146" calcext:value-type="float">
            <text:p>24146</text:p>
          </table:table-cell>
          <table:table-cell table:number-columns-repeated="57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4730" calcext:value-type="float">
            <text:p>24730</text:p>
          </table:table-cell>
          <table:table-cell table:number-columns-repeated="57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4730" calcext:value-type="float">
            <text:p>24730</text:p>
          </table:table-cell>
          <table:table-cell table:number-columns-repeated="57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4730" calcext:value-type="float">
            <text:p>24730</text:p>
          </table:table-cell>
          <table:table-cell table:number-columns-repeated="57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5145" calcext:value-type="float">
            <text:p>25145</text:p>
          </table:table-cell>
          <table:table-cell table:number-columns-repeated="57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5147" calcext:value-type="float">
            <text:p>25147</text:p>
          </table:table-cell>
          <table:table-cell table:number-columns-repeated="57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5147" calcext:value-type="float">
            <text:p>25147</text:p>
          </table:table-cell>
          <table:table-cell table:number-columns-repeated="57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5361" calcext:value-type="float">
            <text:p>25361</text:p>
          </table:table-cell>
          <table:table-cell table:number-columns-repeated="57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5363" calcext:value-type="float">
            <text:p>25363</text:p>
          </table:table-cell>
          <table:table-cell table:number-columns-repeated="57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5363" calcext:value-type="float">
            <text:p>25363</text:p>
          </table:table-cell>
          <table:table-cell table:number-columns-repeated="57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5366" calcext:value-type="float">
            <text:p>25366</text:p>
          </table:table-cell>
          <table:table-cell table:number-columns-repeated="57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5366" calcext:value-type="float">
            <text:p>25366</text:p>
          </table:table-cell>
          <table:table-cell table:number-columns-repeated="57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5366" calcext:value-type="float">
            <text:p>25366</text:p>
          </table:table-cell>
          <table:table-cell table:number-columns-repeated="57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5568" calcext:value-type="float">
            <text:p>25568</text:p>
          </table:table-cell>
          <table:table-cell table:number-columns-repeated="57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5568" calcext:value-type="float">
            <text:p>25568</text:p>
          </table:table-cell>
          <table:table-cell table:number-columns-repeated="57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5581" calcext:value-type="float">
            <text:p>25581</text:p>
          </table:table-cell>
          <table:table-cell table:number-columns-repeated="57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6301" calcext:value-type="float">
            <text:p>26301</text:p>
          </table:table-cell>
          <table:table-cell table:number-columns-repeated="57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279" calcext:value-type="float">
            <text:p>27279</text:p>
          </table:table-cell>
          <table:table-cell table:number-columns-repeated="57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471" calcext:value-type="float">
            <text:p>27471</text:p>
          </table:table-cell>
          <table:table-cell table:number-columns-repeated="57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471" calcext:value-type="float">
            <text:p>27471</text:p>
          </table:table-cell>
          <table:table-cell table:number-columns-repeated="57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713" calcext:value-type="float">
            <text:p>27713</text:p>
          </table:table-cell>
          <table:table-cell table:number-columns-repeated="57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29" calcext:value-type="float">
            <text:p>27729</text:p>
          </table:table-cell>
          <table:table-cell table:number-columns-repeated="57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29" calcext:value-type="float">
            <text:p>27729</text:p>
          </table:table-cell>
          <table:table-cell table:number-columns-repeated="57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33" calcext:value-type="float">
            <text:p>27733</text:p>
          </table:table-cell>
          <table:table-cell table:number-columns-repeated="57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33" calcext:value-type="float">
            <text:p>27733</text:p>
          </table:table-cell>
          <table:table-cell table:number-columns-repeated="57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34" calcext:value-type="float">
            <text:p>27734</text:p>
          </table:table-cell>
          <table:table-cell table:number-columns-repeated="57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56" calcext:value-type="float">
            <text:p>27756</text:p>
          </table:table-cell>
          <table:table-cell table:number-columns-repeated="57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70" calcext:value-type="float">
            <text:p>27770</text:p>
          </table:table-cell>
          <table:table-cell table:number-columns-repeated="57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87" calcext:value-type="float">
            <text:p>27787</text:p>
          </table:table-cell>
          <table:table-cell table:number-columns-repeated="57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87" calcext:value-type="float">
            <text:p>27787</text:p>
          </table:table-cell>
          <table:table-cell table:number-columns-repeated="57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88" calcext:value-type="float">
            <text:p>27788</text:p>
          </table:table-cell>
          <table:table-cell table:number-columns-repeated="57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88" calcext:value-type="float">
            <text:p>27788</text:p>
          </table:table-cell>
          <table:table-cell table:number-columns-repeated="57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03" calcext:value-type="float">
            <text:p>27803</text:p>
          </table:table-cell>
          <table:table-cell table:number-columns-repeated="57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820" calcext:value-type="float">
            <text:p>27820</text:p>
          </table:table-cell>
          <table:table-cell table:number-columns-repeated="57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29" calcext:value-type="float">
            <text:p>27829</text:p>
          </table:table-cell>
          <table:table-cell table:number-columns-repeated="57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29" calcext:value-type="float">
            <text:p>27829</text:p>
          </table:table-cell>
          <table:table-cell table:number-columns-repeated="57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29" calcext:value-type="float">
            <text:p>27829</text:p>
          </table:table-cell>
          <table:table-cell table:number-columns-repeated="57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61" calcext:value-type="float">
            <text:p>27861</text:p>
          </table:table-cell>
          <table:table-cell table:number-columns-repeated="57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61" calcext:value-type="float">
            <text:p>27861</text:p>
          </table:table-cell>
          <table:table-cell table:number-columns-repeated="57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62" calcext:value-type="float">
            <text:p>27862</text:p>
          </table:table-cell>
          <table:table-cell table:number-columns-repeated="57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63" calcext:value-type="float">
            <text:p>27863</text:p>
          </table:table-cell>
          <table:table-cell table:number-columns-repeated="57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66" calcext:value-type="float">
            <text:p>27866</text:p>
          </table:table-cell>
          <table:table-cell table:number-columns-repeated="57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869" calcext:value-type="float">
            <text:p>27869</text:p>
          </table:table-cell>
          <table:table-cell table:number-columns-repeated="57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869" calcext:value-type="float">
            <text:p>27869</text:p>
          </table:table-cell>
          <table:table-cell table:number-columns-repeated="57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70" calcext:value-type="float">
            <text:p>27870</text:p>
          </table:table-cell>
          <table:table-cell table:number-columns-repeated="57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70" calcext:value-type="float">
            <text:p>27870</text:p>
          </table:table-cell>
          <table:table-cell table:number-columns-repeated="57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70" calcext:value-type="float">
            <text:p>27870</text:p>
          </table:table-cell>
          <table:table-cell table:number-columns-repeated="57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83" calcext:value-type="float">
            <text:p>27883</text:p>
          </table:table-cell>
          <table:table-cell table:number-columns-repeated="57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83" calcext:value-type="float">
            <text:p>27883</text:p>
          </table:table-cell>
          <table:table-cell table:number-columns-repeated="57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83" calcext:value-type="float">
            <text:p>27883</text:p>
          </table:table-cell>
          <table:table-cell table:number-columns-repeated="57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10" calcext:value-type="float">
            <text:p>27910</text:p>
          </table:table-cell>
          <table:table-cell table:number-columns-repeated="57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27" calcext:value-type="float">
            <text:p>27927</text:p>
          </table:table-cell>
          <table:table-cell table:number-columns-repeated="57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27" calcext:value-type="float">
            <text:p>27927</text:p>
          </table:table-cell>
          <table:table-cell table:number-columns-repeated="57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45" calcext:value-type="float">
            <text:p>27945</text:p>
          </table:table-cell>
          <table:table-cell table:number-columns-repeated="57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45" calcext:value-type="float">
            <text:p>27945</text:p>
          </table:table-cell>
          <table:table-cell table:number-columns-repeated="57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45" calcext:value-type="float">
            <text:p>27945</text:p>
          </table:table-cell>
          <table:table-cell table:number-columns-repeated="57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46" calcext:value-type="float">
            <text:p>27946</text:p>
          </table:table-cell>
          <table:table-cell table:number-columns-repeated="57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46" calcext:value-type="float">
            <text:p>27946</text:p>
          </table:table-cell>
          <table:table-cell table:number-columns-repeated="57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24" calcext:value-type="float">
            <text:p>28024</text:p>
          </table:table-cell>
          <table:table-cell table:number-columns-repeated="57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24" calcext:value-type="float">
            <text:p>28024</text:p>
          </table:table-cell>
          <table:table-cell table:number-columns-repeated="57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26" calcext:value-type="float">
            <text:p>28026</text:p>
          </table:table-cell>
          <table:table-cell table:number-columns-repeated="57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39" calcext:value-type="float">
            <text:p>28039</text:p>
          </table:table-cell>
          <table:table-cell table:number-columns-repeated="57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40" calcext:value-type="float">
            <text:p>28040</text:p>
          </table:table-cell>
          <table:table-cell table:number-columns-repeated="57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41" calcext:value-type="float">
            <text:p>28041</text:p>
          </table:table-cell>
          <table:table-cell table:number-columns-repeated="57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41" calcext:value-type="float">
            <text:p>28041</text:p>
          </table:table-cell>
          <table:table-cell table:number-columns-repeated="57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43" calcext:value-type="float">
            <text:p>28043</text:p>
          </table:table-cell>
          <table:table-cell table:number-columns-repeated="57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52" calcext:value-type="float">
            <text:p>28052</text:p>
          </table:table-cell>
          <table:table-cell table:number-columns-repeated="57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52" calcext:value-type="float">
            <text:p>28052</text:p>
          </table:table-cell>
          <table:table-cell table:number-columns-repeated="57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81" calcext:value-type="float">
            <text:p>28081</text:p>
          </table:table-cell>
          <table:table-cell table:number-columns-repeated="57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81" calcext:value-type="float">
            <text:p>28081</text:p>
          </table:table-cell>
          <table:table-cell table:number-columns-repeated="57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93" calcext:value-type="float">
            <text:p>28093</text:p>
          </table:table-cell>
          <table:table-cell table:number-columns-repeated="57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1" calcext:value-type="float">
            <text:p>28101</text:p>
          </table:table-cell>
          <table:table-cell table:number-columns-repeated="57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1" calcext:value-type="float">
            <text:p>28101</text:p>
          </table:table-cell>
          <table:table-cell table:number-columns-repeated="57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4" calcext:value-type="float">
            <text:p>28104</text:p>
          </table:table-cell>
          <table:table-cell table:number-columns-repeated="57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6" calcext:value-type="float">
            <text:p>28106</text:p>
          </table:table-cell>
          <table:table-cell table:number-columns-repeated="57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6" calcext:value-type="float">
            <text:p>28106</text:p>
          </table:table-cell>
          <table:table-cell table:number-columns-repeated="57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8" calcext:value-type="float">
            <text:p>28108</text:p>
          </table:table-cell>
          <table:table-cell table:number-columns-repeated="57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25" calcext:value-type="float">
            <text:p>28125</text:p>
          </table:table-cell>
          <table:table-cell table:number-columns-repeated="57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38" calcext:value-type="float">
            <text:p>28138</text:p>
          </table:table-cell>
          <table:table-cell table:number-columns-repeated="57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39" calcext:value-type="float">
            <text:p>28139</text:p>
          </table:table-cell>
          <table:table-cell table:number-columns-repeated="57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43" calcext:value-type="float">
            <text:p>28143</text:p>
          </table:table-cell>
          <table:table-cell table:number-columns-repeated="57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58" calcext:value-type="float">
            <text:p>28158</text:p>
          </table:table-cell>
          <table:table-cell table:number-columns-repeated="57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238" calcext:value-type="float">
            <text:p>28238</text:p>
          </table:table-cell>
          <table:table-cell table:number-columns-repeated="57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256" calcext:value-type="float">
            <text:p>28256</text:p>
          </table:table-cell>
          <table:table-cell table:number-columns-repeated="57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258" calcext:value-type="float">
            <text:p>28258</text:p>
          </table:table-cell>
          <table:table-cell table:number-columns-repeated="57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383" calcext:value-type="float">
            <text:p>28383</text:p>
          </table:table-cell>
          <table:table-cell table:number-columns-repeated="57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383" calcext:value-type="float">
            <text:p>28383</text:p>
          </table:table-cell>
          <table:table-cell table:number-columns-repeated="57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735" calcext:value-type="float">
            <text:p>28735</text:p>
          </table:table-cell>
          <table:table-cell table:number-columns-repeated="57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8848" calcext:value-type="float">
            <text:p>28848</text:p>
          </table:table-cell>
          <table:table-cell table:number-columns-repeated="57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8848" calcext:value-type="float">
            <text:p>28848</text:p>
          </table:table-cell>
          <table:table-cell table:number-columns-repeated="57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8848" calcext:value-type="float">
            <text:p>28848</text:p>
          </table:table-cell>
          <table:table-cell table:number-columns-repeated="57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8876" calcext:value-type="float">
            <text:p>28876</text:p>
          </table:table-cell>
          <table:table-cell table:number-columns-repeated="57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8876" calcext:value-type="float">
            <text:p>28876</text:p>
          </table:table-cell>
          <table:table-cell table:number-columns-repeated="57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880" calcext:value-type="float">
            <text:p>28880</text:p>
          </table:table-cell>
          <table:table-cell table:number-columns-repeated="57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016" calcext:value-type="float">
            <text:p>29016</text:p>
          </table:table-cell>
          <table:table-cell table:number-columns-repeated="57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197" calcext:value-type="float">
            <text:p>29197</text:p>
          </table:table-cell>
          <table:table-cell table:number-columns-repeated="57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275" calcext:value-type="float">
            <text:p>29275</text:p>
          </table:table-cell>
          <table:table-cell table:number-columns-repeated="57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275" calcext:value-type="float">
            <text:p>29275</text:p>
          </table:table-cell>
          <table:table-cell table:number-columns-repeated="57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276" calcext:value-type="float">
            <text:p>29276</text:p>
          </table:table-cell>
          <table:table-cell table:number-columns-repeated="57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283" calcext:value-type="float">
            <text:p>29283</text:p>
          </table:table-cell>
          <table:table-cell table:number-columns-repeated="57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383" calcext:value-type="float">
            <text:p>29383</text:p>
          </table:table-cell>
          <table:table-cell table:number-columns-repeated="57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383" calcext:value-type="float">
            <text:p>29383</text:p>
          </table:table-cell>
          <table:table-cell table:number-columns-repeated="57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468" calcext:value-type="float">
            <text:p>29468</text:p>
          </table:table-cell>
          <table:table-cell table:number-columns-repeated="57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499" calcext:value-type="float">
            <text:p>29499</text:p>
          </table:table-cell>
          <table:table-cell table:number-columns-repeated="57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549" calcext:value-type="float">
            <text:p>29549</text:p>
          </table:table-cell>
          <table:table-cell table:number-columns-repeated="57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549" calcext:value-type="float">
            <text:p>29549</text:p>
          </table:table-cell>
          <table:table-cell table:number-columns-repeated="57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575" calcext:value-type="float">
            <text:p>29575</text:p>
          </table:table-cell>
          <table:table-cell table:number-columns-repeated="57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587" calcext:value-type="float">
            <text:p>29587</text:p>
          </table:table-cell>
          <table:table-cell table:number-columns-repeated="57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661" calcext:value-type="float">
            <text:p>29661</text:p>
          </table:table-cell>
          <table:table-cell table:number-columns-repeated="57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690" calcext:value-type="float">
            <text:p>29690</text:p>
          </table:table-cell>
          <table:table-cell table:number-columns-repeated="57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690" calcext:value-type="float">
            <text:p>29690</text:p>
          </table:table-cell>
          <table:table-cell table:number-columns-repeated="57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697" calcext:value-type="float">
            <text:p>29697</text:p>
          </table:table-cell>
          <table:table-cell table:number-columns-repeated="57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727" calcext:value-type="float">
            <text:p>29727</text:p>
          </table:table-cell>
          <table:table-cell table:number-columns-repeated="57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744" calcext:value-type="float">
            <text:p>29744</text:p>
          </table:table-cell>
          <table:table-cell table:number-columns-repeated="57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55" calcext:value-type="float">
            <text:p>29955</text:p>
          </table:table-cell>
          <table:table-cell table:number-columns-repeated="57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61" calcext:value-type="float">
            <text:p>29961</text:p>
          </table:table-cell>
          <table:table-cell table:number-columns-repeated="57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63" calcext:value-type="float">
            <text:p>29963</text:p>
          </table:table-cell>
          <table:table-cell table:number-columns-repeated="57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70" calcext:value-type="float">
            <text:p>29970</text:p>
          </table:table-cell>
          <table:table-cell table:number-columns-repeated="57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70" calcext:value-type="float">
            <text:p>29970</text:p>
          </table:table-cell>
          <table:table-cell table:number-columns-repeated="57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74" calcext:value-type="float">
            <text:p>29974</text:p>
          </table:table-cell>
          <table:table-cell table:number-columns-repeated="57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74" calcext:value-type="float">
            <text:p>29974</text:p>
          </table:table-cell>
          <table:table-cell table:number-columns-repeated="57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979" calcext:value-type="float">
            <text:p>29979</text:p>
          </table:table-cell>
          <table:table-cell table:number-columns-repeated="57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979" calcext:value-type="float">
            <text:p>29979</text:p>
          </table:table-cell>
          <table:table-cell table:number-columns-repeated="57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80" calcext:value-type="float">
            <text:p>29980</text:p>
          </table:table-cell>
          <table:table-cell table:number-columns-repeated="57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80" calcext:value-type="float">
            <text:p>29980</text:p>
          </table:table-cell>
          <table:table-cell table:number-columns-repeated="57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90" calcext:value-type="float">
            <text:p>29990</text:p>
          </table:table-cell>
          <table:table-cell table:number-columns-repeated="57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91" calcext:value-type="float">
            <text:p>29991</text:p>
          </table:table-cell>
          <table:table-cell table:number-columns-repeated="57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96" calcext:value-type="float">
            <text:p>29996</text:p>
          </table:table-cell>
          <table:table-cell table:number-columns-repeated="57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04" calcext:value-type="float">
            <text:p>30004</text:p>
          </table:table-cell>
          <table:table-cell table:number-columns-repeated="57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012" calcext:value-type="float">
            <text:p>30012</text:p>
          </table:table-cell>
          <table:table-cell table:number-columns-repeated="57"/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014" calcext:value-type="float">
            <text:p>30014</text:p>
          </table:table-cell>
          <table:table-cell table:number-columns-repeated="57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014" calcext:value-type="float">
            <text:p>30014</text:p>
          </table:table-cell>
          <table:table-cell table:number-columns-repeated="57"/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014" calcext:value-type="float">
            <text:p>30014</text:p>
          </table:table-cell>
          <table:table-cell table:number-columns-repeated="57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10" calcext:value-type="float">
            <text:p>30110</text:p>
          </table:table-cell>
          <table:table-cell table:number-columns-repeated="57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10" calcext:value-type="float">
            <text:p>30110</text:p>
          </table:table-cell>
          <table:table-cell table:number-columns-repeated="57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153" calcext:value-type="float">
            <text:p>30153</text:p>
          </table:table-cell>
          <table:table-cell table:number-columns-repeated="57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153" calcext:value-type="float">
            <text:p>30153</text:p>
          </table:table-cell>
          <table:table-cell table:number-columns-repeated="57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66" calcext:value-type="float">
            <text:p>30166</text:p>
          </table:table-cell>
          <table:table-cell table:number-columns-repeated="57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66" calcext:value-type="float">
            <text:p>30166</text:p>
          </table:table-cell>
          <table:table-cell table:number-columns-repeated="57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72" calcext:value-type="float">
            <text:p>30172</text:p>
          </table:table-cell>
          <table:table-cell table:number-columns-repeated="57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76" calcext:value-type="float">
            <text:p>30176</text:p>
          </table:table-cell>
          <table:table-cell table:number-columns-repeated="57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76" calcext:value-type="float">
            <text:p>30176</text:p>
          </table:table-cell>
          <table:table-cell table:number-columns-repeated="57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76" calcext:value-type="float">
            <text:p>30176</text:p>
          </table:table-cell>
          <table:table-cell table:number-columns-repeated="57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89" calcext:value-type="float">
            <text:p>30189</text:p>
          </table:table-cell>
          <table:table-cell table:number-columns-repeated="57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205" calcext:value-type="float">
            <text:p>30205</text:p>
          </table:table-cell>
          <table:table-cell table:number-columns-repeated="57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255" calcext:value-type="float">
            <text:p>30255</text:p>
          </table:table-cell>
          <table:table-cell table:number-columns-repeated="57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271" calcext:value-type="float">
            <text:p>30271</text:p>
          </table:table-cell>
          <table:table-cell table:number-columns-repeated="57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271" calcext:value-type="float">
            <text:p>30271</text:p>
          </table:table-cell>
          <table:table-cell table:number-columns-repeated="57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18" calcext:value-type="float">
            <text:p>30318</text:p>
          </table:table-cell>
          <table:table-cell table:number-columns-repeated="57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20" calcext:value-type="float">
            <text:p>30320</text:p>
          </table:table-cell>
          <table:table-cell table:number-columns-repeated="57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21" calcext:value-type="float">
            <text:p>30321</text:p>
          </table:table-cell>
          <table:table-cell table:number-columns-repeated="57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21" calcext:value-type="float">
            <text:p>30321</text:p>
          </table:table-cell>
          <table:table-cell table:number-columns-repeated="57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50" calcext:value-type="float">
            <text:p>30350</text:p>
          </table:table-cell>
          <table:table-cell table:number-columns-repeated="57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66" calcext:value-type="float">
            <text:p>30366</text:p>
          </table:table-cell>
          <table:table-cell table:number-columns-repeated="57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66" calcext:value-type="float">
            <text:p>30366</text:p>
          </table:table-cell>
          <table:table-cell table:number-columns-repeated="57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70" calcext:value-type="float">
            <text:p>30370</text:p>
          </table:table-cell>
          <table:table-cell table:number-columns-repeated="57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72" calcext:value-type="float">
            <text:p>30372</text:p>
          </table:table-cell>
          <table:table-cell table:number-columns-repeated="57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94" calcext:value-type="float">
            <text:p>30394</text:p>
          </table:table-cell>
          <table:table-cell table:number-columns-repeated="57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410" calcext:value-type="float">
            <text:p>30410</text:p>
          </table:table-cell>
          <table:table-cell table:number-columns-repeated="57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429" calcext:value-type="float">
            <text:p>30429</text:p>
          </table:table-cell>
          <table:table-cell table:number-columns-repeated="57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76" calcext:value-type="float">
            <text:p>30776</text:p>
          </table:table-cell>
          <table:table-cell table:number-columns-repeated="57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76" calcext:value-type="float">
            <text:p>30776</text:p>
          </table:table-cell>
          <table:table-cell table:number-columns-repeated="57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76" calcext:value-type="float">
            <text:p>30776</text:p>
          </table:table-cell>
          <table:table-cell table:number-columns-repeated="57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87" calcext:value-type="float">
            <text:p>30787</text:p>
          </table:table-cell>
          <table:table-cell table:number-columns-repeated="57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91" calcext:value-type="float">
            <text:p>30791</text:p>
          </table:table-cell>
          <table:table-cell table:number-columns-repeated="57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794" calcext:value-type="float">
            <text:p>30794</text:p>
          </table:table-cell>
          <table:table-cell table:number-columns-repeated="57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98" calcext:value-type="float">
            <text:p>30798</text:p>
          </table:table-cell>
          <table:table-cell table:number-columns-repeated="57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98" calcext:value-type="float">
            <text:p>30798</text:p>
          </table:table-cell>
          <table:table-cell table:number-columns-repeated="57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01" calcext:value-type="float">
            <text:p>30801</text:p>
          </table:table-cell>
          <table:table-cell table:number-columns-repeated="57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807" calcext:value-type="float">
            <text:p>30807</text:p>
          </table:table-cell>
          <table:table-cell table:number-columns-repeated="57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812" calcext:value-type="float">
            <text:p>30812</text:p>
          </table:table-cell>
          <table:table-cell table:number-columns-repeated="57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13" calcext:value-type="float">
            <text:p>30813</text:p>
          </table:table-cell>
          <table:table-cell table:number-columns-repeated="57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13" calcext:value-type="float">
            <text:p>30813</text:p>
          </table:table-cell>
          <table:table-cell table:number-columns-repeated="57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19" calcext:value-type="float">
            <text:p>30819</text:p>
          </table:table-cell>
          <table:table-cell table:number-columns-repeated="57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23" calcext:value-type="float">
            <text:p>30823</text:p>
          </table:table-cell>
          <table:table-cell table:number-columns-repeated="57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23" calcext:value-type="float">
            <text:p>30823</text:p>
          </table:table-cell>
          <table:table-cell table:number-columns-repeated="57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27" calcext:value-type="float">
            <text:p>30827</text:p>
          </table:table-cell>
          <table:table-cell table:number-columns-repeated="57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43" calcext:value-type="float">
            <text:p>30843</text:p>
          </table:table-cell>
          <table:table-cell table:number-columns-repeated="57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43" calcext:value-type="float">
            <text:p>30843</text:p>
          </table:table-cell>
          <table:table-cell table:number-columns-repeated="57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033" calcext:value-type="float">
            <text:p>31033</text:p>
          </table:table-cell>
          <table:table-cell table:number-columns-repeated="57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042" calcext:value-type="float">
            <text:p>31042</text:p>
          </table:table-cell>
          <table:table-cell table:number-columns-repeated="57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042" calcext:value-type="float">
            <text:p>31042</text:p>
          </table:table-cell>
          <table:table-cell table:number-columns-repeated="57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070" calcext:value-type="float">
            <text:p>31070</text:p>
          </table:table-cell>
          <table:table-cell table:number-columns-repeated="57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078" calcext:value-type="float">
            <text:p>31078</text:p>
          </table:table-cell>
          <table:table-cell table:number-columns-repeated="57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078" calcext:value-type="float">
            <text:p>31078</text:p>
          </table:table-cell>
          <table:table-cell table:number-columns-repeated="57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153" calcext:value-type="float">
            <text:p>31153</text:p>
          </table:table-cell>
          <table:table-cell table:number-columns-repeated="57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161" calcext:value-type="float">
            <text:p>31161</text:p>
          </table:table-cell>
          <table:table-cell table:number-columns-repeated="57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161" calcext:value-type="float">
            <text:p>31161</text:p>
          </table:table-cell>
          <table:table-cell table:number-columns-repeated="57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179" calcext:value-type="float">
            <text:p>31179</text:p>
          </table:table-cell>
          <table:table-cell table:number-columns-repeated="57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184" calcext:value-type="float">
            <text:p>31184</text:p>
          </table:table-cell>
          <table:table-cell table:number-columns-repeated="57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287" calcext:value-type="float">
            <text:p>31287</text:p>
          </table:table-cell>
          <table:table-cell table:number-columns-repeated="57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73" calcext:value-type="float">
            <text:p>31473</text:p>
          </table:table-cell>
          <table:table-cell table:number-columns-repeated="57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73" calcext:value-type="float">
            <text:p>31473</text:p>
          </table:table-cell>
          <table:table-cell table:number-columns-repeated="57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84" calcext:value-type="float">
            <text:p>31484</text:p>
          </table:table-cell>
          <table:table-cell table:number-columns-repeated="57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84" calcext:value-type="float">
            <text:p>31484</text:p>
          </table:table-cell>
          <table:table-cell table:number-columns-repeated="57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90" calcext:value-type="float">
            <text:p>31490</text:p>
          </table:table-cell>
          <table:table-cell table:number-columns-repeated="57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90" calcext:value-type="float">
            <text:p>31490</text:p>
          </table:table-cell>
          <table:table-cell table:number-columns-repeated="57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92" calcext:value-type="float">
            <text:p>31492</text:p>
          </table:table-cell>
          <table:table-cell table:number-columns-repeated="57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92" calcext:value-type="float">
            <text:p>31492</text:p>
          </table:table-cell>
          <table:table-cell table:number-columns-repeated="57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506" calcext:value-type="float">
            <text:p>31506</text:p>
          </table:table-cell>
          <table:table-cell table:number-columns-repeated="5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14" calcext:value-type="float">
            <text:p>31514</text:p>
          </table:table-cell>
          <table:table-cell table:number-columns-repeated="57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14" calcext:value-type="float">
            <text:p>31514</text:p>
          </table:table-cell>
          <table:table-cell table:number-columns-repeated="57"/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20" calcext:value-type="float">
            <text:p>31520</text:p>
          </table:table-cell>
          <table:table-cell table:number-columns-repeated="57"/>
        </table:table-row>
        <table:table-row table:style-name="ro2">
          <table:table-cell table:style-name="ce3" office:value-type="float" office:value="656" calcext:value-type="float">
            <text:p>65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25" calcext:value-type="float">
            <text:p>31525</text:p>
          </table:table-cell>
          <table:table-cell table:number-columns-repeated="57"/>
        </table:table-row>
        <table:table-row table:style-name="ro2">
          <table:table-cell table:style-name="ce3" office:value-type="float" office:value="657" calcext:value-type="float">
            <text:p>65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27" calcext:value-type="float">
            <text:p>31527</text:p>
          </table:table-cell>
          <table:table-cell table:number-columns-repeated="57"/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27" calcext:value-type="float">
            <text:p>31527</text:p>
          </table:table-cell>
          <table:table-cell table:number-columns-repeated="57"/>
        </table:table-row>
        <table:table-row table:style-name="ro2">
          <table:table-cell table:style-name="ce3" office:value-type="float" office:value="660" calcext:value-type="float">
            <text:p>66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34" calcext:value-type="float">
            <text:p>31534</text:p>
          </table:table-cell>
          <table:table-cell table:number-columns-repeated="57"/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34" calcext:value-type="float">
            <text:p>31534</text:p>
          </table:table-cell>
          <table:table-cell table:number-columns-repeated="57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535" calcext:value-type="float">
            <text:p>31535</text:p>
          </table:table-cell>
          <table:table-cell table:number-columns-repeated="57"/>
        </table:table-row>
        <table:table-row table:style-name="ro2">
          <table:table-cell table:style-name="ce3" office:value-type="float" office:value="663" calcext:value-type="float">
            <text:p>66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539" calcext:value-type="float">
            <text:p>31539</text:p>
          </table:table-cell>
          <table:table-cell table:number-columns-repeated="57"/>
        </table:table-row>
        <table:table-row table:style-name="ro2">
          <table:table-cell table:style-name="ce3" office:value-type="float" office:value="664" calcext:value-type="float">
            <text:p>66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539" calcext:value-type="float">
            <text:p>31539</text:p>
          </table:table-cell>
          <table:table-cell table:number-columns-repeated="57"/>
        </table:table-row>
        <table:table-row table:style-name="ro2">
          <table:table-cell table:style-name="ce3" office:value-type="float" office:value="665" calcext:value-type="float">
            <text:p>66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43" calcext:value-type="float">
            <text:p>31543</text:p>
          </table:table-cell>
          <table:table-cell table:number-columns-repeated="57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46" calcext:value-type="float">
            <text:p>31546</text:p>
          </table:table-cell>
          <table:table-cell table:number-columns-repeated="57"/>
        </table:table-row>
        <table:table-row table:style-name="ro2">
          <table:table-cell table:style-name="ce3" office:value-type="float" office:value="667" calcext:value-type="float">
            <text:p>66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46" calcext:value-type="float">
            <text:p>31546</text:p>
          </table:table-cell>
          <table:table-cell table:number-columns-repeated="57"/>
        </table:table-row>
        <table:table-row table:style-name="ro2">
          <table:table-cell table:style-name="ce3" office:value-type="float" office:value="670" calcext:value-type="float">
            <text:p>67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48" calcext:value-type="float">
            <text:p>31548</text:p>
          </table:table-cell>
          <table:table-cell table:number-columns-repeated="57"/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51" calcext:value-type="float">
            <text:p>31551</text:p>
          </table:table-cell>
          <table:table-cell table:number-columns-repeated="57"/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867" calcext:value-type="float">
            <text:p>31867</text:p>
          </table:table-cell>
          <table:table-cell table:number-columns-repeated="57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889" calcext:value-type="float">
            <text:p>31889</text:p>
          </table:table-cell>
          <table:table-cell table:number-columns-repeated="57"/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912" calcext:value-type="float">
            <text:p>31912</text:p>
          </table:table-cell>
          <table:table-cell table:number-columns-repeated="57"/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917" calcext:value-type="float">
            <text:p>31917</text:p>
          </table:table-cell>
          <table:table-cell table:number-columns-repeated="57"/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967" calcext:value-type="float">
            <text:p>31967</text:p>
          </table:table-cell>
          <table:table-cell table:number-columns-repeated="57"/>
        </table:table-row>
        <table:table-row table:style-name="ro2">
          <table:table-cell table:style-name="ce3" office:value-type="float" office:value="678" calcext:value-type="float">
            <text:p>67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025" calcext:value-type="float">
            <text:p>32025</text:p>
          </table:table-cell>
          <table:table-cell table:number-columns-repeated="57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036" calcext:value-type="float">
            <text:p>32036</text:p>
          </table:table-cell>
          <table:table-cell table:number-columns-repeated="57"/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069" calcext:value-type="float">
            <text:p>32069</text:p>
          </table:table-cell>
          <table:table-cell table:number-columns-repeated="57"/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43" calcext:value-type="float">
            <text:p>32143</text:p>
          </table:table-cell>
          <table:table-cell table:number-columns-repeated="57"/>
        </table:table-row>
        <table:table-row table:style-name="ro2">
          <table:table-cell table:style-name="ce3" office:value-type="float" office:value="686" calcext:value-type="float">
            <text:p>68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144" calcext:value-type="float">
            <text:p>32144</text:p>
          </table:table-cell>
          <table:table-cell table:number-columns-repeated="57"/>
        </table:table-row>
        <table:table-row table:style-name="ro2">
          <table:table-cell table:style-name="ce3" office:value-type="float" office:value="687" calcext:value-type="float">
            <text:p>68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49" calcext:value-type="float">
            <text:p>32149</text:p>
          </table:table-cell>
          <table:table-cell table:number-columns-repeated="57"/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150" calcext:value-type="float">
            <text:p>32150</text:p>
          </table:table-cell>
          <table:table-cell table:number-columns-repeated="57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2" calcext:value-type="float">
            <text:p>32152</text:p>
          </table:table-cell>
          <table:table-cell table:number-columns-repeated="57"/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4" calcext:value-type="float">
            <text:p>32154</text:p>
          </table:table-cell>
          <table:table-cell table:number-columns-repeated="57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4" calcext:value-type="float">
            <text:p>32154</text:p>
          </table:table-cell>
          <table:table-cell table:number-columns-repeated="57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4" calcext:value-type="float">
            <text:p>32154</text:p>
          </table:table-cell>
          <table:table-cell table:number-columns-repeated="57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5" calcext:value-type="float">
            <text:p>32155</text:p>
          </table:table-cell>
          <table:table-cell table:number-columns-repeated="57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156" calcext:value-type="float">
            <text:p>32156</text:p>
          </table:table-cell>
          <table:table-cell table:number-columns-repeated="57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158" calcext:value-type="float">
            <text:p>32158</text:p>
          </table:table-cell>
          <table:table-cell table:number-columns-repeated="57"/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64" calcext:value-type="float">
            <text:p>32164</text:p>
          </table:table-cell>
          <table:table-cell table:number-columns-repeated="57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65" calcext:value-type="float">
            <text:p>32165</text:p>
          </table:table-cell>
          <table:table-cell table:number-columns-repeated="57"/>
        </table:table-row>
        <table:table-row table:style-name="ro2">
          <table:table-cell table:style-name="ce3" office:value-type="float" office:value="698" calcext:value-type="float">
            <text:p>69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65" calcext:value-type="float">
            <text:p>32165</text:p>
          </table:table-cell>
          <table:table-cell table:number-columns-repeated="57"/>
        </table:table-row>
        <table:table-row table:style-name="ro2">
          <table:table-cell table:style-name="ce3" office:value-type="float" office:value="699" calcext:value-type="float">
            <text:p>69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69" calcext:value-type="float">
            <text:p>32169</text:p>
          </table:table-cell>
          <table:table-cell table:number-columns-repeated="57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1" calcext:value-type="float">
            <text:p>32171</text:p>
          </table:table-cell>
          <table:table-cell table:number-columns-repeated="57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2" calcext:value-type="float">
            <text:p>32172</text:p>
          </table:table-cell>
          <table:table-cell table:number-columns-repeated="57"/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2" calcext:value-type="float">
            <text:p>32172</text:p>
          </table:table-cell>
          <table:table-cell table:number-columns-repeated="57"/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3" calcext:value-type="float">
            <text:p>32173</text:p>
          </table:table-cell>
          <table:table-cell table:number-columns-repeated="57"/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178" calcext:value-type="float">
            <text:p>32178</text:p>
          </table:table-cell>
          <table:table-cell table:number-columns-repeated="57"/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178" calcext:value-type="float">
            <text:p>32178</text:p>
          </table:table-cell>
          <table:table-cell table:number-columns-repeated="57"/>
        </table:table-row>
        <table:table-row table:style-name="ro2">
          <table:table-cell table:style-name="ce3" office:value-type="float" office:value="706" calcext:value-type="float">
            <text:p>70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9" calcext:value-type="float">
            <text:p>32179</text:p>
          </table:table-cell>
          <table:table-cell table:number-columns-repeated="57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1" calcext:value-type="float">
            <text:p>32181</text:p>
          </table:table-cell>
          <table:table-cell table:number-columns-repeated="57"/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1" calcext:value-type="float">
            <text:p>32181</text:p>
          </table:table-cell>
          <table:table-cell table:number-columns-repeated="57"/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7" calcext:value-type="float">
            <text:p>32187</text:p>
          </table:table-cell>
          <table:table-cell table:number-columns-repeated="57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7" calcext:value-type="float">
            <text:p>32187</text:p>
          </table:table-cell>
          <table:table-cell table:number-columns-repeated="57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8" calcext:value-type="float">
            <text:p>32188</text:p>
          </table:table-cell>
          <table:table-cell table:number-columns-repeated="57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8" calcext:value-type="float">
            <text:p>32188</text:p>
          </table:table-cell>
          <table:table-cell table:number-columns-repeated="57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9" calcext:value-type="float">
            <text:p>32189</text:p>
          </table:table-cell>
          <table:table-cell table:number-columns-repeated="57"/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9" calcext:value-type="float">
            <text:p>32189</text:p>
          </table:table-cell>
          <table:table-cell table:number-columns-repeated="57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0" calcext:value-type="float">
            <text:p>32190</text:p>
          </table:table-cell>
          <table:table-cell table:number-columns-repeated="57"/>
        </table:table-row>
        <table:table-row table:style-name="ro2">
          <table:table-cell table:style-name="ce3" office:value-type="float" office:value="716" calcext:value-type="float">
            <text:p>71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1" calcext:value-type="float">
            <text:p>32191</text:p>
          </table:table-cell>
          <table:table-cell table:number-columns-repeated="57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3" calcext:value-type="float">
            <text:p>32193</text:p>
          </table:table-cell>
          <table:table-cell table:number-columns-repeated="57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3" calcext:value-type="float">
            <text:p>32193</text:p>
          </table:table-cell>
          <table:table-cell table:number-columns-repeated="57"/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4" calcext:value-type="float">
            <text:p>32194</text:p>
          </table:table-cell>
          <table:table-cell table:number-columns-repeated="57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4" calcext:value-type="float">
            <text:p>32194</text:p>
          </table:table-cell>
          <table:table-cell table:number-columns-repeated="57"/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448" calcext:value-type="float">
            <text:p>32448</text:p>
          </table:table-cell>
          <table:table-cell table:number-columns-repeated="57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23" calcext:value-type="float">
            <text:p>32923</text:p>
          </table:table-cell>
          <table:table-cell table:number-columns-repeated="57"/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23" calcext:value-type="float">
            <text:p>32923</text:p>
          </table:table-cell>
          <table:table-cell table:number-columns-repeated="57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27" calcext:value-type="float">
            <text:p>32927</text:p>
          </table:table-cell>
          <table:table-cell table:number-columns-repeated="57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27" calcext:value-type="float">
            <text:p>32927</text:p>
          </table:table-cell>
          <table:table-cell table:number-columns-repeated="57"/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1" calcext:value-type="float">
            <text:p>32931</text:p>
          </table:table-cell>
          <table:table-cell table:number-columns-repeated="57"/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1" calcext:value-type="float">
            <text:p>32931</text:p>
          </table:table-cell>
          <table:table-cell table:number-columns-repeated="57"/>
        </table:table-row>
        <table:table-row table:style-name="ro2">
          <table:table-cell table:style-name="ce3" office:value-type="float" office:value="728" calcext:value-type="float">
            <text:p>72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4" calcext:value-type="float">
            <text:p>32934</text:p>
          </table:table-cell>
          <table:table-cell table:number-columns-repeated="57"/>
        </table:table-row>
        <table:table-row table:style-name="ro2">
          <table:table-cell table:style-name="ce3" office:value-type="float" office:value="729" calcext:value-type="float">
            <text:p>72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4" calcext:value-type="float">
            <text:p>32934</text:p>
          </table:table-cell>
          <table:table-cell table:number-columns-repeated="57"/>
        </table:table-row>
        <table:table-row table:style-name="ro2">
          <table:table-cell table:style-name="ce3" office:value-type="float" office:value="730" calcext:value-type="float">
            <text:p>73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37" calcext:value-type="float">
            <text:p>32937</text:p>
          </table:table-cell>
          <table:table-cell table:number-columns-repeated="57"/>
        </table:table-row>
        <table:table-row table:style-name="ro2">
          <table:table-cell table:style-name="ce3" office:value-type="float" office:value="731" calcext:value-type="float">
            <text:p>73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8" calcext:value-type="float">
            <text:p>32938</text:p>
          </table:table-cell>
          <table:table-cell table:number-columns-repeated="57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41" calcext:value-type="float">
            <text:p>32941</text:p>
          </table:table-cell>
          <table:table-cell table:number-columns-repeated="57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41" calcext:value-type="float">
            <text:p>32941</text:p>
          </table:table-cell>
          <table:table-cell table:number-columns-repeated="57"/>
        </table:table-row>
        <table:table-row table:style-name="ro2">
          <table:table-cell table:style-name="ce3" office:value-type="float" office:value="734" calcext:value-type="float">
            <text:p>73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46" calcext:value-type="float">
            <text:p>32946</text:p>
          </table:table-cell>
          <table:table-cell table:number-columns-repeated="57"/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46" calcext:value-type="float">
            <text:p>32946</text:p>
          </table:table-cell>
          <table:table-cell table:number-columns-repeated="57"/>
        </table:table-row>
        <table:table-row table:style-name="ro2">
          <table:table-cell table:style-name="ce3" office:value-type="float" office:value="736" calcext:value-type="float">
            <text:p>73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0" calcext:value-type="float">
            <text:p>32950</text:p>
          </table:table-cell>
          <table:table-cell table:number-columns-repeated="57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2" calcext:value-type="float">
            <text:p>32952</text:p>
          </table:table-cell>
          <table:table-cell table:number-columns-repeated="57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2" calcext:value-type="float">
            <text:p>32952</text:p>
          </table:table-cell>
          <table:table-cell table:number-columns-repeated="57"/>
        </table:table-row>
        <table:table-row table:style-name="ro2">
          <table:table-cell table:style-name="ce3" office:value-type="float" office:value="739" calcext:value-type="float">
            <text:p>73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4" calcext:value-type="float">
            <text:p>32954</text:p>
          </table:table-cell>
          <table:table-cell table:number-columns-repeated="57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56" calcext:value-type="float">
            <text:p>32956</text:p>
          </table:table-cell>
          <table:table-cell table:number-columns-repeated="57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7" calcext:value-type="float">
            <text:p>32957</text:p>
          </table:table-cell>
          <table:table-cell table:number-columns-repeated="57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8" calcext:value-type="float">
            <text:p>32958</text:p>
          </table:table-cell>
          <table:table-cell table:number-columns-repeated="57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8" calcext:value-type="float">
            <text:p>32958</text:p>
          </table:table-cell>
          <table:table-cell table:number-columns-repeated="57"/>
        </table:table-row>
        <table:table-row table:style-name="ro2">
          <table:table-cell table:style-name="ce3" office:value-type="float" office:value="744" calcext:value-type="float">
            <text:p>74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63" calcext:value-type="float">
            <text:p>32963</text:p>
          </table:table-cell>
          <table:table-cell table:number-columns-repeated="57"/>
        </table:table-row>
        <table:table-row table:style-name="ro2">
          <table:table-cell table:style-name="ce3" office:value-type="float" office:value="745" calcext:value-type="float">
            <text:p>74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63" calcext:value-type="float">
            <text:p>32963</text:p>
          </table:table-cell>
          <table:table-cell table:number-columns-repeated="57"/>
        </table:table-row>
        <table:table-row table:style-name="ro2">
          <table:table-cell table:style-name="ce3" office:value-type="float" office:value="746" calcext:value-type="float">
            <text:p>74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64" calcext:value-type="float">
            <text:p>32964</text:p>
          </table:table-cell>
          <table:table-cell table:number-columns-repeated="57"/>
        </table:table-row>
        <table:table-row table:style-name="ro2">
          <table:table-cell table:style-name="ce3" office:value-type="float" office:value="747" calcext:value-type="float">
            <text:p>74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64" calcext:value-type="float">
            <text:p>32964</text:p>
          </table:table-cell>
          <table:table-cell table:number-columns-repeated="57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66" calcext:value-type="float">
            <text:p>32966</text:p>
          </table:table-cell>
          <table:table-cell table:number-columns-repeated="57"/>
        </table:table-row>
        <table:table-row table:style-name="ro2">
          <table:table-cell table:style-name="ce3" office:value-type="float" office:value="749" calcext:value-type="float">
            <text:p>74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73" calcext:value-type="float">
            <text:p>32973</text:p>
          </table:table-cell>
          <table:table-cell table:number-columns-repeated="57"/>
        </table:table-row>
        <table:table-row table:style-name="ro2">
          <table:table-cell table:style-name="ce3" office:value-type="float" office:value="750" calcext:value-type="float">
            <text:p>75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75" calcext:value-type="float">
            <text:p>32975</text:p>
          </table:table-cell>
          <table:table-cell table:number-columns-repeated="57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80" calcext:value-type="float">
            <text:p>32980</text:p>
          </table:table-cell>
          <table:table-cell table:number-columns-repeated="57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82" calcext:value-type="float">
            <text:p>32982</text:p>
          </table:table-cell>
          <table:table-cell table:number-columns-repeated="57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82" calcext:value-type="float">
            <text:p>32982</text:p>
          </table:table-cell>
          <table:table-cell table:number-columns-repeated="57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0" calcext:value-type="float">
            <text:p>32990</text:p>
          </table:table-cell>
          <table:table-cell table:number-columns-repeated="57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0" calcext:value-type="float">
            <text:p>32990</text:p>
          </table:table-cell>
          <table:table-cell table:number-columns-repeated="57"/>
        </table:table-row>
        <table:table-row table:style-name="ro2">
          <table:table-cell table:style-name="ce3" office:value-type="float" office:value="756" calcext:value-type="float">
            <text:p>75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0" calcext:value-type="float">
            <text:p>32990</text:p>
          </table:table-cell>
          <table:table-cell table:number-columns-repeated="57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2" calcext:value-type="float">
            <text:p>32992</text:p>
          </table:table-cell>
          <table:table-cell table:number-columns-repeated="57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2" calcext:value-type="float">
            <text:p>32992</text:p>
          </table:table-cell>
          <table:table-cell table:number-columns-repeated="57"/>
        </table:table-row>
        <table:table-row table:style-name="ro2">
          <table:table-cell table:style-name="ce3" office:value-type="float" office:value="759" calcext:value-type="float">
            <text:p>75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3" calcext:value-type="float">
            <text:p>32993</text:p>
          </table:table-cell>
          <table:table-cell table:number-columns-repeated="57"/>
        </table:table-row>
        <table:table-row table:style-name="ro2">
          <table:table-cell table:style-name="ce3" office:value-type="float" office:value="760" calcext:value-type="float">
            <text:p>76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3" calcext:value-type="float">
            <text:p>32993</text:p>
          </table:table-cell>
          <table:table-cell table:number-columns-repeated="57"/>
        </table:table-row>
        <table:table-row table:style-name="ro2">
          <table:table-cell table:style-name="ce3" office:value-type="float" office:value="761" calcext:value-type="float">
            <text:p>76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4" calcext:value-type="float">
            <text:p>32994</text:p>
          </table:table-cell>
          <table:table-cell table:number-columns-repeated="57"/>
        </table:table-row>
        <table:table-row table:style-name="ro2">
          <table:table-cell table:style-name="ce3" office:value-type="float" office:value="762" calcext:value-type="float">
            <text:p>76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4" calcext:value-type="float">
            <text:p>32994</text:p>
          </table:table-cell>
          <table:table-cell table:number-columns-repeated="57"/>
        </table:table-row>
        <table:table-row table:style-name="ro2">
          <table:table-cell table:style-name="ce3" office:value-type="float" office:value="763" calcext:value-type="float">
            <text:p>76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6" calcext:value-type="float">
            <text:p>32996</text:p>
          </table:table-cell>
          <table:table-cell table:number-columns-repeated="57"/>
        </table:table-row>
        <table:table-row table:style-name="ro2">
          <table:table-cell table:style-name="ce3" office:value-type="float" office:value="764" calcext:value-type="float">
            <text:p>76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02" calcext:value-type="float">
            <text:p>33002</text:p>
          </table:table-cell>
          <table:table-cell table:number-columns-repeated="57"/>
        </table:table-row>
        <table:table-row table:style-name="ro2">
          <table:table-cell table:style-name="ce3" office:value-type="float" office:value="765" calcext:value-type="float">
            <text:p>76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02" calcext:value-type="float">
            <text:p>33002</text:p>
          </table:table-cell>
          <table:table-cell table:number-columns-repeated="57"/>
        </table:table-row>
        <table:table-row table:style-name="ro2">
          <table:table-cell table:style-name="ce3" office:value-type="float" office:value="766" calcext:value-type="float">
            <text:p>76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03" calcext:value-type="float">
            <text:p>33003</text:p>
          </table:table-cell>
          <table:table-cell table:number-columns-repeated="57"/>
        </table:table-row>
        <table:table-row table:style-name="ro2">
          <table:table-cell table:style-name="ce3" office:value-type="float" office:value="767" calcext:value-type="float">
            <text:p>76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09" calcext:value-type="float">
            <text:p>33009</text:p>
          </table:table-cell>
          <table:table-cell table:number-columns-repeated="57"/>
        </table:table-row>
        <table:table-row table:style-name="ro2">
          <table:table-cell table:style-name="ce3" office:value-type="float" office:value="768" calcext:value-type="float">
            <text:p>76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18" calcext:value-type="float">
            <text:p>33018</text:p>
          </table:table-cell>
          <table:table-cell table:number-columns-repeated="57"/>
        </table:table-row>
        <table:table-row table:style-name="ro2">
          <table:table-cell table:style-name="ce3" office:value-type="float" office:value="769" calcext:value-type="float">
            <text:p>76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19" calcext:value-type="float">
            <text:p>33019</text:p>
          </table:table-cell>
          <table:table-cell table:number-columns-repeated="57"/>
        </table:table-row>
        <table:table-row table:style-name="ro2">
          <table:table-cell table:style-name="ce3" office:value-type="float" office:value="770" calcext:value-type="float">
            <text:p>77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19" calcext:value-type="float">
            <text:p>33019</text:p>
          </table:table-cell>
          <table:table-cell table:number-columns-repeated="57"/>
        </table:table-row>
        <table:table-row table:style-name="ro2">
          <table:table-cell table:style-name="ce3" office:value-type="float" office:value="771" calcext:value-type="float">
            <text:p>77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22" calcext:value-type="float">
            <text:p>33022</text:p>
          </table:table-cell>
          <table:table-cell table:number-columns-repeated="57"/>
        </table:table-row>
        <table:table-row table:style-name="ro2">
          <table:table-cell table:style-name="ce3" office:value-type="float" office:value="772" calcext:value-type="float">
            <text:p>77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27" calcext:value-type="float">
            <text:p>33027</text:p>
          </table:table-cell>
          <table:table-cell table:number-columns-repeated="57"/>
        </table:table-row>
        <table:table-row table:style-name="ro2">
          <table:table-cell table:style-name="ce3" office:value-type="float" office:value="773" calcext:value-type="float">
            <text:p>77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27" calcext:value-type="float">
            <text:p>33027</text:p>
          </table:table-cell>
          <table:table-cell table:number-columns-repeated="57"/>
        </table:table-row>
        <table:table-row table:style-name="ro2">
          <table:table-cell table:style-name="ce3" office:value-type="float" office:value="774" calcext:value-type="float">
            <text:p>77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29" calcext:value-type="float">
            <text:p>33029</text:p>
          </table:table-cell>
          <table:table-cell table:number-columns-repeated="57"/>
        </table:table-row>
        <table:table-row table:style-name="ro2">
          <table:table-cell table:style-name="ce3" office:value-type="float" office:value="775" calcext:value-type="float">
            <text:p>77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29" calcext:value-type="float">
            <text:p>33029</text:p>
          </table:table-cell>
          <table:table-cell table:number-columns-repeated="57"/>
        </table:table-row>
        <table:table-row table:style-name="ro2">
          <table:table-cell table:style-name="ce3" office:value-type="float" office:value="776" calcext:value-type="float">
            <text:p>77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32" calcext:value-type="float">
            <text:p>33032</text:p>
          </table:table-cell>
          <table:table-cell table:number-columns-repeated="57"/>
        </table:table-row>
        <table:table-row table:style-name="ro2">
          <table:table-cell table:style-name="ce3" office:value-type="float" office:value="777" calcext:value-type="float">
            <text:p>77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33" calcext:value-type="float">
            <text:p>33033</text:p>
          </table:table-cell>
          <table:table-cell table:number-columns-repeated="57"/>
        </table:table-row>
        <table:table-row table:style-name="ro2">
          <table:table-cell table:style-name="ce3" office:value-type="float" office:value="778" calcext:value-type="float">
            <text:p>77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33" calcext:value-type="float">
            <text:p>33033</text:p>
          </table:table-cell>
          <table:table-cell table:number-columns-repeated="57"/>
        </table:table-row>
        <table:table-row table:style-name="ro2">
          <table:table-cell table:style-name="ce3" office:value-type="float" office:value="779" calcext:value-type="float">
            <text:p>77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34" calcext:value-type="float">
            <text:p>33034</text:p>
          </table:table-cell>
          <table:table-cell table:number-columns-repeated="57"/>
        </table:table-row>
        <table:table-row table:style-name="ro2">
          <table:table-cell table:style-name="ce3" office:value-type="float" office:value="780" calcext:value-type="float">
            <text:p>78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34" calcext:value-type="float">
            <text:p>33034</text:p>
          </table:table-cell>
          <table:table-cell table:number-columns-repeated="57"/>
        </table:table-row>
        <table:table-row table:style-name="ro2">
          <table:table-cell table:style-name="ce3" office:value-type="float" office:value="781" calcext:value-type="float">
            <text:p>78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35" calcext:value-type="float">
            <text:p>33035</text:p>
          </table:table-cell>
          <table:table-cell table:number-columns-repeated="57"/>
        </table:table-row>
        <table:table-row table:style-name="ro2">
          <table:table-cell table:style-name="ce3" office:value-type="float" office:value="782" calcext:value-type="float">
            <text:p>78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36" calcext:value-type="float">
            <text:p>33036</text:p>
          </table:table-cell>
          <table:table-cell table:number-columns-repeated="57"/>
        </table:table-row>
        <table:table-row table:style-name="ro2">
          <table:table-cell table:style-name="ce3" office:value-type="float" office:value="784" calcext:value-type="float">
            <text:p>78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234" calcext:value-type="float">
            <text:p>33234</text:p>
          </table:table-cell>
          <table:table-cell table:number-columns-repeated="57"/>
        </table:table-row>
        <table:table-row table:style-name="ro2">
          <table:table-cell table:style-name="ce3" office:value-type="float" office:value="785" calcext:value-type="float">
            <text:p>78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335" calcext:value-type="float">
            <text:p>33335</text:p>
          </table:table-cell>
          <table:table-cell table:number-columns-repeated="57"/>
        </table:table-row>
        <table:table-row table:style-name="ro2">
          <table:table-cell table:style-name="ce3" office:value-type="float" office:value="786" calcext:value-type="float">
            <text:p>78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341" calcext:value-type="float">
            <text:p>33341</text:p>
          </table:table-cell>
          <table:table-cell table:number-columns-repeated="57"/>
        </table:table-row>
        <table:table-row table:style-name="ro2">
          <table:table-cell table:style-name="ce3" office:value-type="float" office:value="787" calcext:value-type="float">
            <text:p>78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341" calcext:value-type="float">
            <text:p>33341</text:p>
          </table:table-cell>
          <table:table-cell table:number-columns-repeated="57"/>
        </table:table-row>
        <table:table-row table:style-name="ro2">
          <table:table-cell table:style-name="ce3" office:value-type="float" office:value="788" calcext:value-type="float">
            <text:p>78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415" calcext:value-type="float">
            <text:p>33415</text:p>
          </table:table-cell>
          <table:table-cell table:number-columns-repeated="57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625" calcext:value-type="float">
            <text:p>33625</text:p>
          </table:table-cell>
          <table:table-cell table:number-columns-repeated="57"/>
        </table:table-row>
        <table:table-row table:style-name="ro2">
          <table:table-cell table:style-name="ce3" office:value-type="float" office:value="790" calcext:value-type="float">
            <text:p>79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19" calcext:value-type="float">
            <text:p>34419</text:p>
          </table:table-cell>
          <table:table-cell table:number-columns-repeated="57"/>
        </table:table-row>
        <table:table-row table:style-name="ro2">
          <table:table-cell table:style-name="ce3" office:value-type="float" office:value="791" calcext:value-type="float">
            <text:p>79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2" calcext:value-type="float">
            <text:p>34422</text:p>
          </table:table-cell>
          <table:table-cell table:number-columns-repeated="57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4" calcext:value-type="float">
            <text:p>34424</text:p>
          </table:table-cell>
          <table:table-cell table:number-columns-repeated="57"/>
        </table:table-row>
        <table:table-row table:style-name="ro2">
          <table:table-cell table:style-name="ce3" office:value-type="float" office:value="793" calcext:value-type="float">
            <text:p>79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5" calcext:value-type="float">
            <text:p>34425</text:p>
          </table:table-cell>
          <table:table-cell table:number-columns-repeated="57"/>
        </table:table-row>
        <table:table-row table:style-name="ro2">
          <table:table-cell table:style-name="ce3" office:value-type="float" office:value="794" calcext:value-type="float">
            <text:p>79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6" calcext:value-type="float">
            <text:p>34426</text:p>
          </table:table-cell>
          <table:table-cell table:number-columns-repeated="57"/>
        </table:table-row>
        <table:table-row table:style-name="ro2">
          <table:table-cell table:style-name="ce3" office:value-type="float" office:value="795" calcext:value-type="float">
            <text:p>79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27" calcext:value-type="float">
            <text:p>34427</text:p>
          </table:table-cell>
          <table:table-cell table:number-columns-repeated="57"/>
        </table:table-row>
        <table:table-row table:style-name="ro2">
          <table:table-cell table:style-name="ce3" office:value-type="float" office:value="796" calcext:value-type="float">
            <text:p>79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30" calcext:value-type="float">
            <text:p>34430</text:p>
          </table:table-cell>
          <table:table-cell table:number-columns-repeated="57"/>
        </table:table-row>
        <table:table-row table:style-name="ro2">
          <table:table-cell table:style-name="ce3" office:value-type="float" office:value="797" calcext:value-type="float">
            <text:p>79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31" calcext:value-type="float">
            <text:p>34431</text:p>
          </table:table-cell>
          <table:table-cell table:number-columns-repeated="57"/>
        </table:table-row>
        <table:table-row table:style-name="ro2">
          <table:table-cell table:style-name="ce3" office:value-type="float" office:value="798" calcext:value-type="float">
            <text:p>79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31" calcext:value-type="float">
            <text:p>34431</text:p>
          </table:table-cell>
          <table:table-cell table:number-columns-repeated="57"/>
        </table:table-row>
        <table:table-row table:style-name="ro2">
          <table:table-cell table:style-name="ce3" office:value-type="float" office:value="799" calcext:value-type="float">
            <text:p>79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35" calcext:value-type="float">
            <text:p>34435</text:p>
          </table:table-cell>
          <table:table-cell table:number-columns-repeated="57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35" calcext:value-type="float">
            <text:p>34435</text:p>
          </table:table-cell>
          <table:table-cell table:number-columns-repeated="57"/>
        </table:table-row>
        <table:table-row table:style-name="ro2">
          <table:table-cell table:style-name="ce3" office:value-type="float" office:value="801" calcext:value-type="float">
            <text:p>80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36" calcext:value-type="float">
            <text:p>34436</text:p>
          </table:table-cell>
          <table:table-cell table:number-columns-repeated="57"/>
        </table:table-row>
        <table:table-row table:style-name="ro2">
          <table:table-cell table:style-name="ce3" office:value-type="float" office:value="802" calcext:value-type="float">
            <text:p>80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42" calcext:value-type="float">
            <text:p>34442</text:p>
          </table:table-cell>
          <table:table-cell table:number-columns-repeated="57"/>
        </table:table-row>
        <table:table-row table:style-name="ro2">
          <table:table-cell table:style-name="ce3" office:value-type="float" office:value="803" calcext:value-type="float">
            <text:p>80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42" calcext:value-type="float">
            <text:p>34442</text:p>
          </table:table-cell>
          <table:table-cell table:number-columns-repeated="57"/>
        </table:table-row>
        <table:table-row table:style-name="ro2">
          <table:table-cell table:style-name="ce3" office:value-type="float" office:value="804" calcext:value-type="float">
            <text:p>80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44" calcext:value-type="float">
            <text:p>34444</text:p>
          </table:table-cell>
          <table:table-cell table:number-columns-repeated="57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47" calcext:value-type="float">
            <text:p>34447</text:p>
          </table:table-cell>
          <table:table-cell table:number-columns-repeated="57"/>
        </table:table-row>
        <table:table-row table:style-name="ro2">
          <table:table-cell table:style-name="ce3" office:value-type="float" office:value="806" calcext:value-type="float">
            <text:p>80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49" calcext:value-type="float">
            <text:p>34449</text:p>
          </table:table-cell>
          <table:table-cell table:number-columns-repeated="57"/>
        </table:table-row>
        <table:table-row table:style-name="ro2">
          <table:table-cell table:style-name="ce3" office:value-type="float" office:value="807" calcext:value-type="float">
            <text:p>80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49" calcext:value-type="float">
            <text:p>34449</text:p>
          </table:table-cell>
          <table:table-cell table:number-columns-repeated="57"/>
        </table:table-row>
        <table:table-row table:style-name="ro2">
          <table:table-cell table:style-name="ce3" office:value-type="float" office:value="808" calcext:value-type="float">
            <text:p>80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50" calcext:value-type="float">
            <text:p>34450</text:p>
          </table:table-cell>
          <table:table-cell table:number-columns-repeated="57"/>
        </table:table-row>
        <table:table-row table:style-name="ro2">
          <table:table-cell table:style-name="ce3" office:value-type="float" office:value="809" calcext:value-type="float">
            <text:p>80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52" calcext:value-type="float">
            <text:p>34452</text:p>
          </table:table-cell>
          <table:table-cell table:number-columns-repeated="57"/>
        </table:table-row>
        <table:table-row table:style-name="ro2">
          <table:table-cell table:style-name="ce3" office:value-type="float" office:value="810" calcext:value-type="float">
            <text:p>81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53" calcext:value-type="float">
            <text:p>34453</text:p>
          </table:table-cell>
          <table:table-cell table:number-columns-repeated="57"/>
        </table:table-row>
        <table:table-row table:style-name="ro2">
          <table:table-cell table:style-name="ce3" office:value-type="float" office:value="811" calcext:value-type="float">
            <text:p>81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56" calcext:value-type="float">
            <text:p>34456</text:p>
          </table:table-cell>
          <table:table-cell table:number-columns-repeated="57"/>
        </table:table-row>
        <table:table-row table:style-name="ro2">
          <table:table-cell table:style-name="ce3" office:value-type="float" office:value="812" calcext:value-type="float">
            <text:p>81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59" calcext:value-type="float">
            <text:p>34459</text:p>
          </table:table-cell>
          <table:table-cell table:number-columns-repeated="57"/>
        </table:table-row>
        <table:table-row table:style-name="ro2">
          <table:table-cell table:style-name="ce3" office:value-type="float" office:value="813" calcext:value-type="float">
            <text:p>81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68" calcext:value-type="float">
            <text:p>34468</text:p>
          </table:table-cell>
          <table:table-cell table:number-columns-repeated="57"/>
        </table:table-row>
        <table:table-row table:style-name="ro2">
          <table:table-cell table:style-name="ce3" office:value-type="float" office:value="814" calcext:value-type="float">
            <text:p>81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68" calcext:value-type="float">
            <text:p>34468</text:p>
          </table:table-cell>
          <table:table-cell table:number-columns-repeated="57"/>
        </table:table-row>
        <table:table-row table:style-name="ro2">
          <table:table-cell table:style-name="ce3" office:value-type="float" office:value="815" calcext:value-type="float">
            <text:p>81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0" calcext:value-type="float">
            <text:p>34470</text:p>
          </table:table-cell>
          <table:table-cell table:number-columns-repeated="57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0" calcext:value-type="float">
            <text:p>34470</text:p>
          </table:table-cell>
          <table:table-cell table:number-columns-repeated="57"/>
        </table:table-row>
        <table:table-row table:style-name="ro2">
          <table:table-cell table:style-name="ce3" office:value-type="float" office:value="817" calcext:value-type="float">
            <text:p>81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3" calcext:value-type="float">
            <text:p>34473</text:p>
          </table:table-cell>
          <table:table-cell table:number-columns-repeated="57"/>
        </table:table-row>
        <table:table-row table:style-name="ro2">
          <table:table-cell table:style-name="ce3" office:value-type="float" office:value="818" calcext:value-type="float">
            <text:p>81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3" calcext:value-type="float">
            <text:p>34473</text:p>
          </table:table-cell>
          <table:table-cell table:number-columns-repeated="57"/>
        </table:table-row>
        <table:table-row table:style-name="ro2">
          <table:table-cell table:style-name="ce3" office:value-type="float" office:value="819" calcext:value-type="float">
            <text:p>81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78" calcext:value-type="float">
            <text:p>34478</text:p>
          </table:table-cell>
          <table:table-cell table:number-columns-repeated="57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82" calcext:value-type="float">
            <text:p>34482</text:p>
          </table:table-cell>
          <table:table-cell table:number-columns-repeated="57"/>
        </table:table-row>
        <table:table-row table:style-name="ro2">
          <table:table-cell table:style-name="ce3" office:value-type="float" office:value="821" calcext:value-type="float">
            <text:p>82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82" calcext:value-type="float">
            <text:p>34482</text:p>
          </table:table-cell>
          <table:table-cell table:number-columns-repeated="57"/>
        </table:table-row>
        <table:table-row table:style-name="ro2">
          <table:table-cell table:style-name="ce3" office:value-type="float" office:value="822" calcext:value-type="float">
            <text:p>82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84" calcext:value-type="float">
            <text:p>34484</text:p>
          </table:table-cell>
          <table:table-cell table:number-columns-repeated="57"/>
        </table:table-row>
        <table:table-row table:style-name="ro2">
          <table:table-cell table:style-name="ce3" office:value-type="float" office:value="823" calcext:value-type="float">
            <text:p>82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86" calcext:value-type="float">
            <text:p>34486</text:p>
          </table:table-cell>
          <table:table-cell table:number-columns-repeated="57"/>
        </table:table-row>
        <table:table-row table:style-name="ro2">
          <table:table-cell table:style-name="ce3" office:value-type="float" office:value="824" calcext:value-type="float">
            <text:p>82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86" calcext:value-type="float">
            <text:p>34486</text:p>
          </table:table-cell>
          <table:table-cell table:number-columns-repeated="57"/>
        </table:table-row>
        <table:table-row table:style-name="ro2">
          <table:table-cell table:style-name="ce3" office:value-type="float" office:value="825" calcext:value-type="float">
            <text:p>82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87" calcext:value-type="float">
            <text:p>34487</text:p>
          </table:table-cell>
          <table:table-cell table:number-columns-repeated="57"/>
        </table:table-row>
        <table:table-row table:style-name="ro2">
          <table:table-cell table:style-name="ce3" office:value-type="float" office:value="826" calcext:value-type="float">
            <text:p>82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87" calcext:value-type="float">
            <text:p>34487</text:p>
          </table:table-cell>
          <table:table-cell table:number-columns-repeated="57"/>
        </table:table-row>
        <table:table-row table:style-name="ro2">
          <table:table-cell table:style-name="ce3" office:value-type="float" office:value="827" calcext:value-type="float">
            <text:p>82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88" calcext:value-type="float">
            <text:p>34488</text:p>
          </table:table-cell>
          <table:table-cell table:number-columns-repeated="57"/>
        </table:table-row>
        <table:table-row table:style-name="ro2">
          <table:table-cell table:style-name="ce3" office:value-type="float" office:value="828" calcext:value-type="float">
            <text:p>82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89" calcext:value-type="float">
            <text:p>34489</text:p>
          </table:table-cell>
          <table:table-cell table:number-columns-repeated="57"/>
        </table:table-row>
        <table:table-row table:style-name="ro2">
          <table:table-cell table:style-name="ce3" office:value-type="float" office:value="829" calcext:value-type="float">
            <text:p>82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93" calcext:value-type="float">
            <text:p>34493</text:p>
          </table:table-cell>
          <table:table-cell table:number-columns-repeated="57"/>
        </table:table-row>
        <table:table-row table:style-name="ro2">
          <table:table-cell table:style-name="ce3" office:value-type="float" office:value="830" calcext:value-type="float">
            <text:p>83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96" calcext:value-type="float">
            <text:p>34496</text:p>
          </table:table-cell>
          <table:table-cell table:number-columns-repeated="57"/>
        </table:table-row>
        <table:table-row table:style-name="ro2">
          <table:table-cell table:style-name="ce3" office:value-type="float" office:value="831" calcext:value-type="float">
            <text:p>83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97" calcext:value-type="float">
            <text:p>34497</text:p>
          </table:table-cell>
          <table:table-cell table:number-columns-repeated="57"/>
        </table:table-row>
        <table:table-row table:style-name="ro2">
          <table:table-cell table:style-name="ce3" office:value-type="float" office:value="832" calcext:value-type="float">
            <text:p>83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97" calcext:value-type="float">
            <text:p>34497</text:p>
          </table:table-cell>
          <table:table-cell table:number-columns-repeated="57"/>
        </table:table-row>
        <table:table-row table:style-name="ro2">
          <table:table-cell table:style-name="ce3" office:value-type="float" office:value="833" calcext:value-type="float">
            <text:p>83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499" calcext:value-type="float">
            <text:p>34499</text:p>
          </table:table-cell>
          <table:table-cell table:number-columns-repeated="57"/>
        </table:table-row>
        <table:table-row table:style-name="ro2">
          <table:table-cell table:style-name="ce3" office:value-type="float" office:value="834" calcext:value-type="float">
            <text:p>83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503" calcext:value-type="float">
            <text:p>34503</text:p>
          </table:table-cell>
          <table:table-cell table:number-columns-repeated="57"/>
        </table:table-row>
        <table:table-row table:style-name="ro2">
          <table:table-cell table:style-name="ce3" office:value-type="float" office:value="835" calcext:value-type="float">
            <text:p>83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506" calcext:value-type="float">
            <text:p>34506</text:p>
          </table:table-cell>
          <table:table-cell table:number-columns-repeated="57"/>
        </table:table-row>
        <table:table-row table:style-name="ro2">
          <table:table-cell table:style-name="ce3" office:value-type="float" office:value="836" calcext:value-type="float">
            <text:p>83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663" calcext:value-type="float">
            <text:p>34663</text:p>
          </table:table-cell>
          <table:table-cell table:number-columns-repeated="57"/>
        </table:table-row>
        <table:table-row table:style-name="ro2">
          <table:table-cell table:style-name="ce3" office:value-type="float" office:value="837" calcext:value-type="float">
            <text:p>83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773" calcext:value-type="float">
            <text:p>34773</text:p>
          </table:table-cell>
          <table:table-cell table:number-columns-repeated="57"/>
        </table:table-row>
        <table:table-row table:style-name="ro2">
          <table:table-cell table:style-name="ce3" office:value-type="float" office:value="838" calcext:value-type="float">
            <text:p>83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4835" calcext:value-type="float">
            <text:p>34835</text:p>
          </table:table-cell>
          <table:table-cell table:number-columns-repeated="57"/>
        </table:table-row>
        <table:table-row table:style-name="ro2">
          <table:table-cell table:style-name="ce3" office:value-type="float" office:value="839" calcext:value-type="float">
            <text:p>83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177" calcext:value-type="float">
            <text:p>35177</text:p>
          </table:table-cell>
          <table:table-cell table:number-columns-repeated="57"/>
        </table:table-row>
        <table:table-row table:style-name="ro2">
          <table:table-cell table:style-name="ce3" office:value-type="float" office:value="840" calcext:value-type="float">
            <text:p>84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177" calcext:value-type="float">
            <text:p>35177</text:p>
          </table:table-cell>
          <table:table-cell table:number-columns-repeated="57"/>
        </table:table-row>
        <table:table-row table:style-name="ro2">
          <table:table-cell table:style-name="ce3" office:value-type="float" office:value="842" calcext:value-type="float">
            <text:p>84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179" calcext:value-type="float">
            <text:p>35179</text:p>
          </table:table-cell>
          <table:table-cell table:number-columns-repeated="57"/>
        </table:table-row>
        <table:table-row table:style-name="ro2">
          <table:table-cell table:style-name="ce3" office:value-type="float" office:value="843" calcext:value-type="float">
            <text:p>84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179" calcext:value-type="float">
            <text:p>35179</text:p>
          </table:table-cell>
          <table:table-cell table:number-columns-repeated="57"/>
        </table:table-row>
        <table:table-row table:style-name="ro2">
          <table:table-cell table:style-name="ce3" office:value-type="float" office:value="846" calcext:value-type="float">
            <text:p>84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82" calcext:value-type="float">
            <text:p>35182</text:p>
          </table:table-cell>
          <table:table-cell table:number-columns-repeated="57"/>
        </table:table-row>
        <table:table-row table:style-name="ro2">
          <table:table-cell table:style-name="ce3" office:value-type="float" office:value="847" calcext:value-type="float">
            <text:p>84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83" calcext:value-type="float">
            <text:p>35183</text:p>
          </table:table-cell>
          <table:table-cell table:number-columns-repeated="57"/>
        </table:table-row>
        <table:table-row table:style-name="ro2">
          <table:table-cell table:style-name="ce3" office:value-type="float" office:value="848" calcext:value-type="float">
            <text:p>84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83" calcext:value-type="float">
            <text:p>35183</text:p>
          </table:table-cell>
          <table:table-cell table:number-columns-repeated="57"/>
        </table:table-row>
        <table:table-row table:style-name="ro2">
          <table:table-cell table:style-name="ce3" office:value-type="float" office:value="849" calcext:value-type="float">
            <text:p>84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84" calcext:value-type="float">
            <text:p>35184</text:p>
          </table:table-cell>
          <table:table-cell table:number-columns-repeated="57"/>
        </table:table-row>
        <table:table-row table:style-name="ro2">
          <table:table-cell table:style-name="ce3" office:value-type="float" office:value="850" calcext:value-type="float">
            <text:p>85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85" calcext:value-type="float">
            <text:p>35185</text:p>
          </table:table-cell>
          <table:table-cell table:number-columns-repeated="57"/>
        </table:table-row>
        <table:table-row table:style-name="ro2">
          <table:table-cell table:style-name="ce3" office:value-type="float" office:value="851" calcext:value-type="float">
            <text:p>85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86" calcext:value-type="float">
            <text:p>35186</text:p>
          </table:table-cell>
          <table:table-cell table:number-columns-repeated="57"/>
        </table:table-row>
        <table:table-row table:style-name="ro2">
          <table:table-cell table:style-name="ce3" office:value-type="float" office:value="852" calcext:value-type="float">
            <text:p>85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86" calcext:value-type="float">
            <text:p>35186</text:p>
          </table:table-cell>
          <table:table-cell table:number-columns-repeated="57"/>
        </table:table-row>
        <table:table-row table:style-name="ro2">
          <table:table-cell table:style-name="ce3" office:value-type="float" office:value="853" calcext:value-type="float">
            <text:p>85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187" calcext:value-type="float">
            <text:p>35187</text:p>
          </table:table-cell>
          <table:table-cell table:number-columns-repeated="57"/>
        </table:table-row>
        <table:table-row table:style-name="ro2">
          <table:table-cell table:style-name="ce3" office:value-type="float" office:value="854" calcext:value-type="float">
            <text:p>85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187" calcext:value-type="float">
            <text:p>35187</text:p>
          </table:table-cell>
          <table:table-cell table:number-columns-repeated="57"/>
        </table:table-row>
        <table:table-row table:style-name="ro2">
          <table:table-cell table:style-name="ce3" office:value-type="float" office:value="855" calcext:value-type="float">
            <text:p>85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188" calcext:value-type="float">
            <text:p>35188</text:p>
          </table:table-cell>
          <table:table-cell table:number-columns-repeated="57"/>
        </table:table-row>
        <table:table-row table:style-name="ro2">
          <table:table-cell table:style-name="ce3" office:value-type="float" office:value="856" calcext:value-type="float">
            <text:p>85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89" calcext:value-type="float">
            <text:p>35189</text:p>
          </table:table-cell>
          <table:table-cell table:number-columns-repeated="57"/>
        </table:table-row>
        <table:table-row table:style-name="ro2">
          <table:table-cell table:style-name="ce3" office:value-type="float" office:value="857" calcext:value-type="float">
            <text:p>85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90" calcext:value-type="float">
            <text:p>35190</text:p>
          </table:table-cell>
          <table:table-cell table:number-columns-repeated="57"/>
        </table:table-row>
        <table:table-row table:style-name="ro2">
          <table:table-cell table:style-name="ce3" office:value-type="float" office:value="858" calcext:value-type="float">
            <text:p>85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91" calcext:value-type="float">
            <text:p>35191</text:p>
          </table:table-cell>
          <table:table-cell table:number-columns-repeated="57"/>
        </table:table-row>
        <table:table-row table:style-name="ro2">
          <table:table-cell table:style-name="ce3" office:value-type="float" office:value="859" calcext:value-type="float">
            <text:p>85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92" calcext:value-type="float">
            <text:p>35192</text:p>
          </table:table-cell>
          <table:table-cell table:number-columns-repeated="57"/>
        </table:table-row>
        <table:table-row table:style-name="ro2">
          <table:table-cell table:style-name="ce3" office:value-type="float" office:value="860" calcext:value-type="float">
            <text:p>86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93" calcext:value-type="float">
            <text:p>35193</text:p>
          </table:table-cell>
          <table:table-cell table:number-columns-repeated="57"/>
        </table:table-row>
        <table:table-row table:style-name="ro2">
          <table:table-cell table:style-name="ce3" office:value-type="float" office:value="861" calcext:value-type="float">
            <text:p>86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94" calcext:value-type="float">
            <text:p>35194</text:p>
          </table:table-cell>
          <table:table-cell table:number-columns-repeated="57"/>
        </table:table-row>
        <table:table-row table:style-name="ro2">
          <table:table-cell table:style-name="ce3" office:value-type="float" office:value="862" calcext:value-type="float">
            <text:p>86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95" calcext:value-type="float">
            <text:p>35195</text:p>
          </table:table-cell>
          <table:table-cell table:number-columns-repeated="57"/>
        </table:table-row>
        <table:table-row table:style-name="ro2">
          <table:table-cell table:style-name="ce3" office:value-type="float" office:value="863" calcext:value-type="float">
            <text:p>86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196" calcext:value-type="float">
            <text:p>35196</text:p>
          </table:table-cell>
          <table:table-cell table:number-columns-repeated="57"/>
        </table:table-row>
        <table:table-row table:style-name="ro2">
          <table:table-cell table:style-name="ce3" office:value-type="float" office:value="864" calcext:value-type="float">
            <text:p>86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97" calcext:value-type="float">
            <text:p>35197</text:p>
          </table:table-cell>
          <table:table-cell table:number-columns-repeated="57"/>
        </table:table-row>
        <table:table-row table:style-name="ro2">
          <table:table-cell table:style-name="ce3" office:value-type="float" office:value="865" calcext:value-type="float">
            <text:p>86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198" calcext:value-type="float">
            <text:p>35198</text:p>
          </table:table-cell>
          <table:table-cell table:number-columns-repeated="57"/>
        </table:table-row>
        <table:table-row table:style-name="ro2">
          <table:table-cell table:style-name="ce3" office:value-type="float" office:value="866" calcext:value-type="float">
            <text:p>86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199" calcext:value-type="float">
            <text:p>35199</text:p>
          </table:table-cell>
          <table:table-cell table:number-columns-repeated="57"/>
        </table:table-row>
        <table:table-row table:style-name="ro2">
          <table:table-cell table:style-name="ce3" office:value-type="float" office:value="867" calcext:value-type="float">
            <text:p>86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00" calcext:value-type="float">
            <text:p>35200</text:p>
          </table:table-cell>
          <table:table-cell table:number-columns-repeated="57"/>
        </table:table-row>
        <table:table-row table:style-name="ro2">
          <table:table-cell table:style-name="ce3" office:value-type="float" office:value="868" calcext:value-type="float">
            <text:p>86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00" calcext:value-type="float">
            <text:p>35200</text:p>
          </table:table-cell>
          <table:table-cell table:number-columns-repeated="57"/>
        </table:table-row>
        <table:table-row table:style-name="ro2">
          <table:table-cell table:style-name="ce3" office:value-type="float" office:value="869" calcext:value-type="float">
            <text:p>86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01" calcext:value-type="float">
            <text:p>35201</text:p>
          </table:table-cell>
          <table:table-cell table:number-columns-repeated="57"/>
        </table:table-row>
        <table:table-row table:style-name="ro2">
          <table:table-cell table:style-name="ce3" office:value-type="float" office:value="870" calcext:value-type="float">
            <text:p>87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01" calcext:value-type="float">
            <text:p>35201</text:p>
          </table:table-cell>
          <table:table-cell table:number-columns-repeated="57"/>
        </table:table-row>
        <table:table-row table:style-name="ro2">
          <table:table-cell table:style-name="ce3" office:value-type="float" office:value="871" calcext:value-type="float">
            <text:p>87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02" calcext:value-type="float">
            <text:p>35202</text:p>
          </table:table-cell>
          <table:table-cell table:number-columns-repeated="57"/>
        </table:table-row>
        <table:table-row table:style-name="ro2">
          <table:table-cell table:style-name="ce3" office:value-type="float" office:value="872" calcext:value-type="float">
            <text:p>87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02" calcext:value-type="float">
            <text:p>35202</text:p>
          </table:table-cell>
          <table:table-cell table:number-columns-repeated="57"/>
        </table:table-row>
        <table:table-row table:style-name="ro2">
          <table:table-cell table:style-name="ce3" office:value-type="float" office:value="873" calcext:value-type="float">
            <text:p>87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03" calcext:value-type="float">
            <text:p>35203</text:p>
          </table:table-cell>
          <table:table-cell table:number-columns-repeated="57"/>
        </table:table-row>
        <table:table-row table:style-name="ro2">
          <table:table-cell table:style-name="ce3" office:value-type="float" office:value="874" calcext:value-type="float">
            <text:p>87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04" calcext:value-type="float">
            <text:p>35204</text:p>
          </table:table-cell>
          <table:table-cell table:number-columns-repeated="57"/>
        </table:table-row>
        <table:table-row table:style-name="ro2">
          <table:table-cell table:style-name="ce3" office:value-type="float" office:value="875" calcext:value-type="float">
            <text:p>87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05" calcext:value-type="float">
            <text:p>35205</text:p>
          </table:table-cell>
          <table:table-cell table:number-columns-repeated="57"/>
        </table:table-row>
        <table:table-row table:style-name="ro2">
          <table:table-cell table:style-name="ce3" office:value-type="float" office:value="877" calcext:value-type="float">
            <text:p>87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07" calcext:value-type="float">
            <text:p>35207</text:p>
          </table:table-cell>
          <table:table-cell table:number-columns-repeated="57"/>
        </table:table-row>
        <table:table-row table:style-name="ro2">
          <table:table-cell table:style-name="ce3" office:value-type="float" office:value="878" calcext:value-type="float">
            <text:p>87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08" calcext:value-type="float">
            <text:p>35208</text:p>
          </table:table-cell>
          <table:table-cell table:number-columns-repeated="57"/>
        </table:table-row>
        <table:table-row table:style-name="ro2">
          <table:table-cell table:style-name="ce3" office:value-type="float" office:value="879" calcext:value-type="float">
            <text:p>87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08" calcext:value-type="float">
            <text:p>35208</text:p>
          </table:table-cell>
          <table:table-cell table:number-columns-repeated="57"/>
        </table:table-row>
        <table:table-row table:style-name="ro2">
          <table:table-cell table:style-name="ce3" office:value-type="float" office:value="880" calcext:value-type="float">
            <text:p>88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09" calcext:value-type="float">
            <text:p>35209</text:p>
          </table:table-cell>
          <table:table-cell table:number-columns-repeated="57"/>
        </table:table-row>
        <table:table-row table:style-name="ro2">
          <table:table-cell table:style-name="ce3" office:value-type="float" office:value="881" calcext:value-type="float">
            <text:p>88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10" calcext:value-type="float">
            <text:p>35210</text:p>
          </table:table-cell>
          <table:table-cell table:number-columns-repeated="57"/>
        </table:table-row>
        <table:table-row table:style-name="ro2">
          <table:table-cell table:style-name="ce3" office:value-type="float" office:value="882" calcext:value-type="float">
            <text:p>88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11" calcext:value-type="float">
            <text:p>35211</text:p>
          </table:table-cell>
          <table:table-cell table:number-columns-repeated="57"/>
        </table:table-row>
        <table:table-row table:style-name="ro2">
          <table:table-cell table:style-name="ce3" office:value-type="float" office:value="883" calcext:value-type="float">
            <text:p>88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12" calcext:value-type="float">
            <text:p>35212</text:p>
          </table:table-cell>
          <table:table-cell table:number-columns-repeated="57"/>
        </table:table-row>
        <table:table-row table:style-name="ro2">
          <table:table-cell table:style-name="ce3" office:value-type="float" office:value="884" calcext:value-type="float">
            <text:p>88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13" calcext:value-type="float">
            <text:p>35213</text:p>
          </table:table-cell>
          <table:table-cell table:number-columns-repeated="57"/>
        </table:table-row>
        <table:table-row table:style-name="ro2">
          <table:table-cell table:style-name="ce3" office:value-type="float" office:value="885" calcext:value-type="float">
            <text:p>88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13" calcext:value-type="float">
            <text:p>35213</text:p>
          </table:table-cell>
          <table:table-cell table:number-columns-repeated="57"/>
        </table:table-row>
        <table:table-row table:style-name="ro2">
          <table:table-cell table:style-name="ce3" office:value-type="float" office:value="886" calcext:value-type="float">
            <text:p>88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14" calcext:value-type="float">
            <text:p>35214</text:p>
          </table:table-cell>
          <table:table-cell table:number-columns-repeated="57"/>
        </table:table-row>
        <table:table-row table:style-name="ro2">
          <table:table-cell table:style-name="ce3" office:value-type="float" office:value="887" calcext:value-type="float">
            <text:p>88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15" calcext:value-type="float">
            <text:p>35215</text:p>
          </table:table-cell>
          <table:table-cell table:number-columns-repeated="57"/>
        </table:table-row>
        <table:table-row table:style-name="ro2">
          <table:table-cell table:style-name="ce3" office:value-type="float" office:value="888" calcext:value-type="float">
            <text:p>88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16" calcext:value-type="float">
            <text:p>35216</text:p>
          </table:table-cell>
          <table:table-cell table:number-columns-repeated="57"/>
        </table:table-row>
        <table:table-row table:style-name="ro2">
          <table:table-cell table:style-name="ce3" office:value-type="float" office:value="889" calcext:value-type="float">
            <text:p>88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16" calcext:value-type="float">
            <text:p>35216</text:p>
          </table:table-cell>
          <table:table-cell table:number-columns-repeated="57"/>
        </table:table-row>
        <table:table-row table:style-name="ro2">
          <table:table-cell table:style-name="ce3" office:value-type="float" office:value="890" calcext:value-type="float">
            <text:p>89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17" calcext:value-type="float">
            <text:p>35217</text:p>
          </table:table-cell>
          <table:table-cell table:number-columns-repeated="57"/>
        </table:table-row>
        <table:table-row table:style-name="ro2">
          <table:table-cell table:style-name="ce3" office:value-type="float" office:value="892" calcext:value-type="float">
            <text:p>89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19" calcext:value-type="float">
            <text:p>35219</text:p>
          </table:table-cell>
          <table:table-cell table:number-columns-repeated="57"/>
        </table:table-row>
        <table:table-row table:style-name="ro2">
          <table:table-cell table:style-name="ce3" office:value-type="float" office:value="893" calcext:value-type="float">
            <text:p>89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20" calcext:value-type="float">
            <text:p>35220</text:p>
          </table:table-cell>
          <table:table-cell table:number-columns-repeated="57"/>
        </table:table-row>
        <table:table-row table:style-name="ro2">
          <table:table-cell table:style-name="ce3" office:value-type="float" office:value="894" calcext:value-type="float">
            <text:p>89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21" calcext:value-type="float">
            <text:p>35221</text:p>
          </table:table-cell>
          <table:table-cell table:number-columns-repeated="57"/>
        </table:table-row>
        <table:table-row table:style-name="ro2">
          <table:table-cell table:style-name="ce3" office:value-type="float" office:value="895" calcext:value-type="float">
            <text:p>89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22" calcext:value-type="float">
            <text:p>35222</text:p>
          </table:table-cell>
          <table:table-cell table:number-columns-repeated="57"/>
        </table:table-row>
        <table:table-row table:style-name="ro2">
          <table:table-cell table:style-name="ce3" office:value-type="float" office:value="896" calcext:value-type="float">
            <text:p>89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23" calcext:value-type="float">
            <text:p>35223</text:p>
          </table:table-cell>
          <table:table-cell table:number-columns-repeated="57"/>
        </table:table-row>
        <table:table-row table:style-name="ro2">
          <table:table-cell table:style-name="ce3" office:value-type="float" office:value="897" calcext:value-type="float">
            <text:p>89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24" calcext:value-type="float">
            <text:p>35224</text:p>
          </table:table-cell>
          <table:table-cell table:number-columns-repeated="57"/>
        </table:table-row>
        <table:table-row table:style-name="ro2">
          <table:table-cell table:style-name="ce3" office:value-type="float" office:value="898" calcext:value-type="float">
            <text:p>89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25" calcext:value-type="float">
            <text:p>35225</text:p>
          </table:table-cell>
          <table:table-cell table:number-columns-repeated="57"/>
        </table:table-row>
        <table:table-row table:style-name="ro2">
          <table:table-cell table:style-name="ce3" office:value-type="float" office:value="899" calcext:value-type="float">
            <text:p>89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25" calcext:value-type="float">
            <text:p>35225</text:p>
          </table:table-cell>
          <table:table-cell table:number-columns-repeated="57"/>
        </table:table-row>
        <table:table-row table:style-name="ro2">
          <table:table-cell table:style-name="ce3" office:value-type="float" office:value="900" calcext:value-type="float">
            <text:p>90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26" calcext:value-type="float">
            <text:p>35226</text:p>
          </table:table-cell>
          <table:table-cell table:number-columns-repeated="57"/>
        </table:table-row>
        <table:table-row table:style-name="ro2">
          <table:table-cell table:style-name="ce3" office:value-type="float" office:value="902" calcext:value-type="float">
            <text:p>90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28" calcext:value-type="float">
            <text:p>35228</text:p>
          </table:table-cell>
          <table:table-cell table:number-columns-repeated="57"/>
        </table:table-row>
        <table:table-row table:style-name="ro2">
          <table:table-cell table:style-name="ce3" office:value-type="float" office:value="903" calcext:value-type="float">
            <text:p>90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29" calcext:value-type="float">
            <text:p>35229</text:p>
          </table:table-cell>
          <table:table-cell table:number-columns-repeated="57"/>
        </table:table-row>
        <table:table-row table:style-name="ro2">
          <table:table-cell table:style-name="ce3" office:value-type="float" office:value="904" calcext:value-type="float">
            <text:p>90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30" calcext:value-type="float">
            <text:p>35230</text:p>
          </table:table-cell>
          <table:table-cell table:number-columns-repeated="57"/>
        </table:table-row>
        <table:table-row table:style-name="ro2">
          <table:table-cell table:style-name="ce3" office:value-type="float" office:value="905" calcext:value-type="float">
            <text:p>90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31" calcext:value-type="float">
            <text:p>35231</text:p>
          </table:table-cell>
          <table:table-cell table:number-columns-repeated="57"/>
        </table:table-row>
        <table:table-row table:style-name="ro2">
          <table:table-cell table:style-name="ce3" office:value-type="float" office:value="906" calcext:value-type="float">
            <text:p>90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32" calcext:value-type="float">
            <text:p>35232</text:p>
          </table:table-cell>
          <table:table-cell table:number-columns-repeated="57"/>
        </table:table-row>
        <table:table-row table:style-name="ro2">
          <table:table-cell table:style-name="ce3" office:value-type="float" office:value="907" calcext:value-type="float">
            <text:p>90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33" calcext:value-type="float">
            <text:p>35233</text:p>
          </table:table-cell>
          <table:table-cell table:number-columns-repeated="57"/>
        </table:table-row>
        <table:table-row table:style-name="ro2">
          <table:table-cell table:style-name="ce3" office:value-type="float" office:value="908" calcext:value-type="float">
            <text:p>90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34" calcext:value-type="float">
            <text:p>35234</text:p>
          </table:table-cell>
          <table:table-cell table:number-columns-repeated="57"/>
        </table:table-row>
        <table:table-row table:style-name="ro2">
          <table:table-cell table:style-name="ce3" office:value-type="float" office:value="909" calcext:value-type="float">
            <text:p>90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34" calcext:value-type="float">
            <text:p>35234</text:p>
          </table:table-cell>
          <table:table-cell table:number-columns-repeated="57"/>
        </table:table-row>
        <table:table-row table:style-name="ro2">
          <table:table-cell table:style-name="ce3" office:value-type="float" office:value="911" calcext:value-type="float">
            <text:p>91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36" calcext:value-type="float">
            <text:p>35236</text:p>
          </table:table-cell>
          <table:table-cell table:number-columns-repeated="57"/>
        </table:table-row>
        <table:table-row table:style-name="ro2">
          <table:table-cell table:style-name="ce3" office:value-type="float" office:value="913" calcext:value-type="float">
            <text:p>91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38" calcext:value-type="float">
            <text:p>35238</text:p>
          </table:table-cell>
          <table:table-cell table:number-columns-repeated="57"/>
        </table:table-row>
        <table:table-row table:style-name="ro2">
          <table:table-cell table:style-name="ce3" office:value-type="float" office:value="914" calcext:value-type="float">
            <text:p>91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38" calcext:value-type="float">
            <text:p>35238</text:p>
          </table:table-cell>
          <table:table-cell table:number-columns-repeated="57"/>
        </table:table-row>
        <table:table-row table:style-name="ro2">
          <table:table-cell table:style-name="ce3" office:value-type="float" office:value="915" calcext:value-type="float">
            <text:p>91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39" calcext:value-type="float">
            <text:p>35239</text:p>
          </table:table-cell>
          <table:table-cell table:number-columns-repeated="57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40" calcext:value-type="float">
            <text:p>35240</text:p>
          </table:table-cell>
          <table:table-cell table:number-columns-repeated="57"/>
        </table:table-row>
        <table:table-row table:style-name="ro2">
          <table:table-cell table:style-name="ce3" office:value-type="float" office:value="917" calcext:value-type="float">
            <text:p>91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41" calcext:value-type="float">
            <text:p>35241</text:p>
          </table:table-cell>
          <table:table-cell table:number-columns-repeated="57"/>
        </table:table-row>
        <table:table-row table:style-name="ro2">
          <table:table-cell table:style-name="ce3" office:value-type="float" office:value="918" calcext:value-type="float">
            <text:p>91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42" calcext:value-type="float">
            <text:p>35242</text:p>
          </table:table-cell>
          <table:table-cell table:number-columns-repeated="57"/>
        </table:table-row>
        <table:table-row table:style-name="ro2">
          <table:table-cell table:style-name="ce3" office:value-type="float" office:value="919" calcext:value-type="float">
            <text:p>91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42" calcext:value-type="float">
            <text:p>35242</text:p>
          </table:table-cell>
          <table:table-cell table:number-columns-repeated="57"/>
        </table:table-row>
        <table:table-row table:style-name="ro2">
          <table:table-cell table:style-name="ce3" office:value-type="float" office:value="921" calcext:value-type="float">
            <text:p>92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44" calcext:value-type="float">
            <text:p>35244</text:p>
          </table:table-cell>
          <table:table-cell table:number-columns-repeated="57"/>
        </table:table-row>
        <table:table-row table:style-name="ro2">
          <table:table-cell table:style-name="ce3" office:value-type="float" office:value="922" calcext:value-type="float">
            <text:p>92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44" calcext:value-type="float">
            <text:p>35244</text:p>
          </table:table-cell>
          <table:table-cell table:number-columns-repeated="57"/>
        </table:table-row>
        <table:table-row table:style-name="ro2">
          <table:table-cell table:style-name="ce3" office:value-type="float" office:value="923" calcext:value-type="float">
            <text:p>92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45" calcext:value-type="float">
            <text:p>35245</text:p>
          </table:table-cell>
          <table:table-cell table:number-columns-repeated="57"/>
        </table:table-row>
        <table:table-row table:style-name="ro2">
          <table:table-cell table:style-name="ce3" office:value-type="float" office:value="924" calcext:value-type="float">
            <text:p>92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46" calcext:value-type="float">
            <text:p>35246</text:p>
          </table:table-cell>
          <table:table-cell table:number-columns-repeated="57"/>
        </table:table-row>
        <table:table-row table:style-name="ro2">
          <table:table-cell table:style-name="ce3" office:value-type="float" office:value="925" calcext:value-type="float">
            <text:p>92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47" calcext:value-type="float">
            <text:p>35247</text:p>
          </table:table-cell>
          <table:table-cell table:number-columns-repeated="57"/>
        </table:table-row>
        <table:table-row table:style-name="ro2">
          <table:table-cell table:style-name="ce3" office:value-type="float" office:value="926" calcext:value-type="float">
            <text:p>92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47" calcext:value-type="float">
            <text:p>35247</text:p>
          </table:table-cell>
          <table:table-cell table:number-columns-repeated="57"/>
        </table:table-row>
        <table:table-row table:style-name="ro2">
          <table:table-cell table:style-name="ce3" office:value-type="float" office:value="927" calcext:value-type="float">
            <text:p>92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48" calcext:value-type="float">
            <text:p>35248</text:p>
          </table:table-cell>
          <table:table-cell table:number-columns-repeated="57"/>
        </table:table-row>
        <table:table-row table:style-name="ro2">
          <table:table-cell table:style-name="ce3" office:value-type="float" office:value="928" calcext:value-type="float">
            <text:p>92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49" calcext:value-type="float">
            <text:p>35249</text:p>
          </table:table-cell>
          <table:table-cell table:number-columns-repeated="57"/>
        </table:table-row>
        <table:table-row table:style-name="ro2">
          <table:table-cell table:style-name="ce3" office:value-type="float" office:value="929" calcext:value-type="float">
            <text:p>92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50" calcext:value-type="float">
            <text:p>35250</text:p>
          </table:table-cell>
          <table:table-cell table:number-columns-repeated="57"/>
        </table:table-row>
        <table:table-row table:style-name="ro2">
          <table:table-cell table:style-name="ce3" office:value-type="float" office:value="930" calcext:value-type="float">
            <text:p>93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51" calcext:value-type="float">
            <text:p>35251</text:p>
          </table:table-cell>
          <table:table-cell table:number-columns-repeated="57"/>
        </table:table-row>
        <table:table-row table:style-name="ro2">
          <table:table-cell table:style-name="ce3" office:value-type="float" office:value="931" calcext:value-type="float">
            <text:p>93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51" calcext:value-type="float">
            <text:p>35251</text:p>
          </table:table-cell>
          <table:table-cell table:number-columns-repeated="57"/>
        </table:table-row>
        <table:table-row table:style-name="ro2">
          <table:table-cell table:style-name="ce3" office:value-type="float" office:value="932" calcext:value-type="float">
            <text:p>93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52" calcext:value-type="float">
            <text:p>35252</text:p>
          </table:table-cell>
          <table:table-cell table:number-columns-repeated="57"/>
        </table:table-row>
        <table:table-row table:style-name="ro2">
          <table:table-cell table:style-name="ce3" office:value-type="float" office:value="933" calcext:value-type="float">
            <text:p>93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53" calcext:value-type="float">
            <text:p>35253</text:p>
          </table:table-cell>
          <table:table-cell table:number-columns-repeated="57"/>
        </table:table-row>
        <table:table-row table:style-name="ro2">
          <table:table-cell table:style-name="ce3" office:value-type="float" office:value="934" calcext:value-type="float">
            <text:p>934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54" calcext:value-type="float">
            <text:p>35254</text:p>
          </table:table-cell>
          <table:table-cell table:number-columns-repeated="57"/>
        </table:table-row>
        <table:table-row table:style-name="ro2">
          <table:table-cell table:style-name="ce3" office:value-type="float" office:value="935" calcext:value-type="float">
            <text:p>93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55" calcext:value-type="float">
            <text:p>35255</text:p>
          </table:table-cell>
          <table:table-cell table:number-columns-repeated="57"/>
        </table:table-row>
        <table:table-row table:style-name="ro2">
          <table:table-cell table:style-name="ce3" office:value-type="float" office:value="936" calcext:value-type="float">
            <text:p>93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800" calcext:value-type="float">
            <text:p><text:s/>€ 800,00 </text:p>
          </table:table-cell>
          <table:table-cell table:style-name="ce3" office:value-type="float" office:value="34544" calcext:value-type="float">
            <text:p>34544</text:p>
          </table:table-cell>
          <table:table-cell table:number-columns-repeated="57"/>
        </table:table-row>
        <table:table-row table:style-name="ro2">
          <table:table-cell table:style-name="ce3" office:value-type="float" office:value="937" calcext:value-type="float">
            <text:p>93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20" calcext:value-type="float">
            <text:p><text:s/>€ 420,00 </text:p>
          </table:table-cell>
          <table:table-cell table:style-name="ce3" office:value-type="float" office:value="33272" calcext:value-type="float">
            <text:p>33272</text:p>
          </table:table-cell>
          <table:table-cell table:number-columns-repeated="57"/>
        </table:table-row>
        <table:table-row table:style-name="ro2">
          <table:table-cell table:style-name="ce3" office:value-type="float" office:value="938" calcext:value-type="float">
            <text:p>93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60" calcext:value-type="float">
            <text:p><text:s/>€ 1.960,00 </text:p>
          </table:table-cell>
          <table:table-cell table:style-name="ce3" office:value-type="float" office:value="16144" calcext:value-type="float">
            <text:p>16144</text:p>
          </table:table-cell>
          <table:table-cell table:number-columns-repeated="57"/>
        </table:table-row>
        <table:table-row table:style-name="ro2">
          <table:table-cell table:style-name="ce3" office:value-type="float" office:value="939" calcext:value-type="float">
            <text:p>93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840" calcext:value-type="float">
            <text:p><text:s/>€ 84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57"/>
        </table:table-row>
        <table:table-row table:style-name="ro2">
          <table:table-cell table:style-name="ce3" office:value-type="float" office:value="940" calcext:value-type="float">
            <text:p>94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800" calcext:value-type="float">
            <text:p><text:s/>€ 2.80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57"/>
        </table:table-row>
        <table:table-row table:style-name="ro2">
          <table:table-cell table:style-name="ce3" office:value-type="float" office:value="941" calcext:value-type="float">
            <text:p>94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8.5" calcext:value-type="float">
            <text:p><text:s/>€ 3.858,5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942" calcext:value-type="float">
            <text:p>94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0369.1" calcext:value-type="float">
            <text:p><text:s/>€ 10.369,1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943" calcext:value-type="float">
            <text:p>943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400" calcext:value-type="float">
            <text:p><text:s/>€ 1.400,0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944" calcext:value-type="float">
            <text:p>944</text:p>
          </table:table-cell>
          <table:table-cell table:style-name="ce5" office:value-type="date" office:date-value="2022-02-24" calcext:value-type="date">
            <text:p>24/0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6200" calcext:value-type="float">
            <text:p><text:s/>€ 6.200,00 </text:p>
          </table:table-cell>
          <table:table-cell table:style-name="ce3" office:value-type="float" office:value="26807" calcext:value-type="float">
            <text:p>26807</text:p>
          </table:table-cell>
          <table:table-cell table:number-columns-repeated="57"/>
        </table:table-row>
        <table:table-row table:style-name="ro2">
          <table:table-cell table:style-name="ce3" office:value-type="float" office:value="945" calcext:value-type="float">
            <text:p>945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913.13" calcext:value-type="float">
            <text:p><text:s/>€ 7.913,13 </text:p>
          </table:table-cell>
          <table:table-cell table:style-name="ce3" office:value-type="float" office:value="26807" calcext:value-type="float">
            <text:p>26807</text:p>
          </table:table-cell>
          <table:table-cell table:number-columns-repeated="57"/>
        </table:table-row>
        <table:table-row table:style-name="ro2">
          <table:table-cell table:style-name="ce3" office:value-type="float" office:value="946" calcext:value-type="float">
            <text:p>946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7227.04" calcext:value-type="float">
            <text:p><text:s/>€ 37.227,04 </text:p>
          </table:table-cell>
          <table:table-cell table:style-name="ce3" office:value-type="float" office:value="26807" calcext:value-type="float">
            <text:p>26807</text:p>
          </table:table-cell>
          <table:table-cell table:number-columns-repeated="57"/>
        </table:table-row>
        <table:table-row table:style-name="ro2">
          <table:table-cell table:style-name="ce3" office:value-type="float" office:value="947" calcext:value-type="float">
            <text:p>947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57"/>
        </table:table-row>
        <table:table-row table:style-name="ro2">
          <table:table-cell table:style-name="ce3" office:value-type="float" office:value="948" calcext:value-type="float">
            <text:p>948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81.14" calcext:value-type="float">
            <text:p><text:s/>€ 981,14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57"/>
        </table:table-row>
        <table:table-row table:style-name="ro2">
          <table:table-cell table:style-name="ce3" office:value-type="float" office:value="949" calcext:value-type="float">
            <text:p>949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70.12" calcext:value-type="float">
            <text:p><text:s/>€ 70,12 </text:p>
          </table:table-cell>
          <table:table-cell table:style-name="ce3" office:value-type="float" office:value="32012" calcext:value-type="float">
            <text:p>32012</text:p>
          </table:table-cell>
          <table:table-cell table:number-columns-repeated="57"/>
        </table:table-row>
        <table:table-row table:style-name="ro2">
          <table:table-cell table:style-name="ce3" office:value-type="float" office:value="950" calcext:value-type="float">
            <text:p>950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86.06" calcext:value-type="float">
            <text:p><text:s/>€ 86,06 </text:p>
          </table:table-cell>
          <table:table-cell table:style-name="ce3" office:value-type="float" office:value="31407" calcext:value-type="float">
            <text:p>31407</text:p>
          </table:table-cell>
          <table:table-cell table:number-columns-repeated="57"/>
        </table:table-row>
        <table:table-row table:style-name="ro2">
          <table:table-cell table:style-name="ce3" office:value-type="float" office:value="951" calcext:value-type="float">
            <text:p>951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33768" calcext:value-type="float">
            <text:p>33768</text:p>
          </table:table-cell>
          <table:table-cell table:number-columns-repeated="57"/>
        </table:table-row>
        <table:table-row table:style-name="ro2">
          <table:table-cell table:style-name="ce3" office:value-type="float" office:value="952" calcext:value-type="float">
            <text:p>952</text:p>
          </table:table-cell>
          <table:table-cell table:style-name="ce5" office:value-type="date" office:date-value="2022-02-24" calcext:value-type="date">
            <text:p>24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52849.79" calcext:value-type="float">
            <text:p><text:s/>€ 752.849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953" calcext:value-type="float">
            <text:p>953</text:p>
          </table:table-cell>
          <table:table-cell table:style-name="ce5" office:value-type="date" office:date-value="2022-02-28" calcext:value-type="date">
            <text:p>28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8" calcext:value-type="float">
            <text:p><text:s/>€ 108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57"/>
        </table:table-row>
        <table:table-row table:style-name="ro2">
          <table:table-cell table:style-name="ce3" office:value-type="float" office:value="954" calcext:value-type="float">
            <text:p>954</text:p>
          </table:table-cell>
          <table:table-cell table:style-name="ce5" office:value-type="date" office:date-value="2022-02-28" calcext:value-type="date">
            <text:p>28/0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318.8" calcext:value-type="float">
            <text:p><text:s/>€ 4.318,80 </text:p>
          </table:table-cell>
          <table:table-cell table:style-name="ce3" office:value-type="float" office:value="33740" calcext:value-type="float">
            <text:p>33740</text:p>
          </table:table-cell>
          <table:table-cell table:number-columns-repeated="57"/>
        </table:table-row>
        <table:table-row table:style-name="ro2">
          <table:table-cell table:style-name="ce3" office:value-type="float" office:value="955" calcext:value-type="float">
            <text:p>955</text:p>
          </table:table-cell>
          <table:table-cell table:style-name="ce5" office:value-type="date" office:date-value="2022-02-28" calcext:value-type="date">
            <text:p>28/0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6127.1" calcext:value-type="float">
            <text:p><text:s/>€ 6.127,10 </text:p>
          </table:table-cell>
          <table:table-cell table:style-name="ce3" office:value-type="float" office:value="32327" calcext:value-type="float">
            <text:p>32327</text:p>
          </table:table-cell>
          <table:table-cell table:number-columns-repeated="57"/>
        </table:table-row>
        <table:table-row table:style-name="ro2">
          <table:table-cell table:style-name="ce3" office:value-type="float" office:value="956" calcext:value-type="float">
            <text:p>956</text:p>
          </table:table-cell>
          <table:table-cell table:style-name="ce5" office:value-type="date" office:date-value="2022-02-28" calcext:value-type="date">
            <text:p>28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51.5" calcext:value-type="float">
            <text:p><text:s/>€ 3.751,50 </text:p>
          </table:table-cell>
          <table:table-cell table:style-name="ce3" office:value-type="float" office:value="2716" calcext:value-type="float">
            <text:p>2716</text:p>
          </table:table-cell>
          <table:table-cell table:number-columns-repeated="57"/>
        </table:table-row>
        <table:table-row table:style-name="ro2">
          <table:table-cell table:style-name="ce3" office:value-type="float" office:value="957" calcext:value-type="float">
            <text:p>957</text:p>
          </table:table-cell>
          <table:table-cell table:style-name="ce5" office:value-type="date" office:date-value="2022-02-28" calcext:value-type="date">
            <text:p>28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0373.4" calcext:value-type="float">
            <text:p><text:s/>€ 110.373,40 </text:p>
          </table:table-cell>
          <table:table-cell table:style-name="ce3" office:value-type="float" office:value="33282" calcext:value-type="float">
            <text:p>33282</text:p>
          </table:table-cell>
          <table:table-cell table:number-columns-repeated="57"/>
        </table:table-row>
        <table:table-row table:style-name="ro2">
          <table:table-cell table:style-name="ce3" office:value-type="float" office:value="958" calcext:value-type="float">
            <text:p>958</text:p>
          </table:table-cell>
          <table:table-cell table:style-name="ce5" office:value-type="date" office:date-value="2022-02-28" calcext:value-type="date">
            <text:p>28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9479" calcext:value-type="float">
            <text:p><text:s/>€ 69.479,00 </text:p>
          </table:table-cell>
          <table:table-cell table:style-name="ce3" office:value-type="float" office:value="12324" calcext:value-type="float">
            <text:p>12324</text:p>
          </table:table-cell>
          <table:table-cell table:number-columns-repeated="57"/>
        </table:table-row>
        <table:table-row table:style-name="ro2">
          <table:table-cell table:style-name="ce3" office:value-type="float" office:value="959" calcext:value-type="float">
            <text:p>959</text:p>
          </table:table-cell>
          <table:table-cell table:style-name="ce5" office:value-type="date" office:date-value="2022-02-28" calcext:value-type="date">
            <text:p>28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798.79" calcext:value-type="float">
            <text:p><text:s/>€ 3.798,79 </text:p>
          </table:table-cell>
          <table:table-cell table:style-name="ce3" office:value-type="float" office:value="21544" calcext:value-type="float">
            <text:p>21544</text:p>
          </table:table-cell>
          <table:table-cell table:number-columns-repeated="57"/>
        </table:table-row>
        <table:table-row table:style-name="ro2">
          <table:table-cell table:style-name="ce3" office:value-type="float" office:value="960" calcext:value-type="float">
            <text:p>960</text:p>
          </table:table-cell>
          <table:table-cell table:style-name="ce5" office:value-type="date" office:date-value="2022-02-28" calcext:value-type="date">
            <text:p>28/0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090.93" calcext:value-type="float">
            <text:p><text:s/>€ 2.090,93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57"/>
        </table:table-row>
        <table:table-row table:style-name="ro2">
          <table:table-cell table:style-name="ce3" office:value-type="float" office:value="961" calcext:value-type="float">
            <text:p>961</text:p>
          </table:table-cell>
          <table:table-cell table:style-name="ce5" office:value-type="date" office:date-value="2022-02-28" calcext:value-type="date">
            <text:p>28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054.86" calcext:value-type="float">
            <text:p><text:s/>€ 1.054,86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57"/>
        </table:table-row>
        <table:table-row table:style-name="ro2">
          <table:table-cell table:style-name="ce3" office:value-type="float" office:value="961" calcext:value-type="float">
            <text:p>961</text:p>
          </table:table-cell>
          <table:table-cell table:style-name="ce5" office:value-type="date" office:date-value="2022-02-28" calcext:value-type="date">
            <text:p>28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5703.03" calcext:value-type="float">
            <text:p><text:s/>€ 25.703,03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57"/>
        </table:table-row>
        <table:table-row table:style-name="ro2">
          <table:table-cell table:style-name="ce3" office:value-type="float" office:value="962" calcext:value-type="float">
            <text:p>962</text:p>
          </table:table-cell>
          <table:table-cell table:style-name="ce5" office:value-type="date" office:date-value="2022-02-28" calcext:value-type="date">
            <text:p>28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.04" calcext:value-type="float">
            <text:p><text:s/>€ 100,04 </text:p>
          </table:table-cell>
          <table:table-cell table:style-name="ce3" office:value-type="float" office:value="34573" calcext:value-type="float">
            <text:p>34573</text:p>
          </table:table-cell>
          <table:table-cell table:number-columns-repeated="57"/>
        </table:table-row>
        <table:table-row table:style-name="ro2">
          <table:table-cell table:style-name="ce3" office:value-type="float" office:value="963" calcext:value-type="float">
            <text:p>963</text:p>
          </table:table-cell>
          <table:table-cell table:style-name="ce5" office:value-type="date" office:date-value="2022-02-28" calcext:value-type="date">
            <text:p>28/0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7989.55" calcext:value-type="float">
            <text:p><text:s/>€ 17.989,55 </text:p>
          </table:table-cell>
          <table:table-cell table:style-name="ce3" office:value-type="float" office:value="32695" calcext:value-type="float">
            <text:p>32695</text:p>
          </table:table-cell>
          <table:table-cell table:number-columns-repeated="57"/>
        </table:table-row>
        <table:table-row table:style-name="ro2">
          <table:table-cell table:style-name="ce3" office:value-type="float" office:value="964" calcext:value-type="float">
            <text:p>964</text:p>
          </table:table-cell>
          <table:table-cell table:style-name="ce5" office:value-type="date" office:date-value="2022-02-28" calcext:value-type="date">
            <text:p>28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2.01" calcext:value-type="float">
            <text:p><text:s/>€ 142,01 </text:p>
          </table:table-cell>
          <table:table-cell table:style-name="ce3" office:value-type="float" office:value="31454" calcext:value-type="float">
            <text:p>31454</text:p>
          </table:table-cell>
          <table:table-cell table:number-columns-repeated="57"/>
        </table:table-row>
        <table:table-row table:style-name="ro2">
          <table:table-cell table:style-name="ce3" office:value-type="float" office:value="972" calcext:value-type="float">
            <text:p>972</text:p>
          </table:table-cell>
          <table:table-cell table:style-name="ce5" office:value-type="date" office:date-value="2022-02-28" calcext:value-type="date">
            <text:p>28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0.9" calcext:value-type="float">
            <text:p><text:s/>€ 110,9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57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22-02-28" calcext:value-type="date">
            <text:p>28/0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71.7" calcext:value-type="float">
            <text:p><text:s/>€ 71,7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57"/>
        </table:table-row>
        <table:table-row table:style-name="ro2">
          <table:table-cell table:style-name="ce3" office:value-type="float" office:value="977" calcext:value-type="float">
            <text:p>977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.48" calcext:value-type="float">
            <text:p><text:s/>€ 102,48 </text:p>
          </table:table-cell>
          <table:table-cell table:style-name="ce3" office:value-type="float" office:value="32263" calcext:value-type="float">
            <text:p>32263</text:p>
          </table:table-cell>
          <table:table-cell table:number-columns-repeated="57"/>
        </table:table-row>
        <table:table-row table:style-name="ro2">
          <table:table-cell table:style-name="ce3" office:value-type="float" office:value="978" calcext:value-type="float">
            <text:p>978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9.8" calcext:value-type="float">
            <text:p><text:s/>€ 109,80 </text:p>
          </table:table-cell>
          <table:table-cell table:style-name="ce3" office:value-type="float" office:value="32263" calcext:value-type="float">
            <text:p>32263</text:p>
          </table:table-cell>
          <table:table-cell table:number-columns-repeated="57"/>
        </table:table-row>
        <table:table-row table:style-name="ro2">
          <table:table-cell table:style-name="ce3" office:value-type="float" office:value="979" calcext:value-type="float">
            <text:p>979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838.43" calcext:value-type="float">
            <text:p><text:s/>€ 838,43 </text:p>
          </table:table-cell>
          <table:table-cell table:style-name="ce3" office:value-type="float" office:value="35021" calcext:value-type="float">
            <text:p>35021</text:p>
          </table:table-cell>
          <table:table-cell table:number-columns-repeated="57"/>
        </table:table-row>
        <table:table-row table:style-name="ro2">
          <table:table-cell table:style-name="ce3" office:value-type="float" office:value="979" calcext:value-type="float">
            <text:p>979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373.86" calcext:value-type="float">
            <text:p><text:s/>€ 2.373,86 </text:p>
          </table:table-cell>
          <table:table-cell table:style-name="ce3" office:value-type="float" office:value="35021" calcext:value-type="float">
            <text:p>35021</text:p>
          </table:table-cell>
          <table:table-cell table:number-columns-repeated="57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473.01" calcext:value-type="float">
            <text:p><text:s/>€ 473,0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310.16" calcext:value-type="float">
            <text:p><text:s/>€ 3.310,1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363.01" calcext:value-type="float">
            <text:p><text:s/>€ 3.363,0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6.43" calcext:value-type="float">
            <text:p><text:s/>€ 6,4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2.57" calcext:value-type="float">
            <text:p><text:s/>€ 52,5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33.53" calcext:value-type="float">
            <text:p><text:s/>€ 233,5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4919.88" calcext:value-type="float">
            <text:p><text:s/>€ 4.919,8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684.14" calcext:value-type="float">
            <text:p><text:s/>€ 2.684,1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577.45" calcext:value-type="float">
            <text:p><text:s/>€ 1.577,4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0.9" calcext:value-type="float">
            <text:p><text:s/>€ 20,9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981" calcext:value-type="float">
            <text:p>981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3.87" calcext:value-type="float">
            <text:p><text:s/>€ 153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981" calcext:value-type="float">
            <text:p>981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0.81" calcext:value-type="float">
            <text:p><text:s/>€ 470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981" calcext:value-type="float">
            <text:p>981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2.2" calcext:value-type="float">
            <text:p><text:s/>€ 122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981" calcext:value-type="float">
            <text:p>981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5.19" calcext:value-type="float">
            <text:p><text:s/>€ 275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981" calcext:value-type="float">
            <text:p>981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08" calcext:value-type="float">
            <text:p><text:s/>€ 32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982" calcext:value-type="float">
            <text:p>982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77" calcext:value-type="float">
            <text:p><text:s/>€ 39.191,77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57"/>
        </table:table-row>
        <table:table-row table:style-name="ro2">
          <table:table-cell table:style-name="ce3" office:value-type="float" office:value="983" calcext:value-type="float">
            <text:p>983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10" calcext:value-type="float">
            <text:p><text:s/>€ 710,00 </text:p>
          </table:table-cell>
          <table:table-cell table:style-name="ce3" office:value-type="float" office:value="1918" calcext:value-type="float">
            <text:p>1918</text:p>
          </table:table-cell>
          <table:table-cell table:number-columns-repeated="57"/>
        </table:table-row>
        <table:table-row table:style-name="ro2">
          <table:table-cell table:style-name="ce3" office:value-type="float" office:value="984" calcext:value-type="float">
            <text:p>984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66" calcext:value-type="float">
            <text:p><text:s/>€ 366,00 </text:p>
          </table:table-cell>
          <table:table-cell table:style-name="ce3" office:value-type="float" office:value="32210" calcext:value-type="float">
            <text:p>32210</text:p>
          </table:table-cell>
          <table:table-cell table:number-columns-repeated="57"/>
        </table:table-row>
        <table:table-row table:style-name="ro2">
          <table:table-cell table:style-name="ce3" office:value-type="float" office:value="985" calcext:value-type="float">
            <text:p>985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57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858.06" calcext:value-type="float">
            <text:p><text:s/>€ 1.858,06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987" calcext:value-type="float">
            <text:p>987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40.1" calcext:value-type="float">
            <text:p><text:s/>€ 340,1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57"/>
        </table:table-row>
        <table:table-row table:style-name="ro2">
          <table:table-cell table:style-name="ce3" office:value-type="float" office:value="988" calcext:value-type="float">
            <text:p>988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4576.85" calcext:value-type="float">
            <text:p><text:s/>€ 44.576,85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989" calcext:value-type="float">
            <text:p>989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1897.33" calcext:value-type="float">
            <text:p><text:s/>€ 41.897,33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990" calcext:value-type="float">
            <text:p>990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3511.82" calcext:value-type="float">
            <text:p><text:s/>€ 43.511,82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57"/>
        </table:table-row>
        <table:table-row table:style-name="ro2">
          <table:table-cell table:style-name="ce3" office:value-type="float" office:value="991" calcext:value-type="float">
            <text:p>991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30938" calcext:value-type="float">
            <text:p><text:s/>€ 30.938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57"/>
        </table:table-row>
        <table:table-row table:style-name="ro2">
          <table:table-cell table:style-name="ce3" office:value-type="float" office:value="992" calcext:value-type="float">
            <text:p>992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5441.22" calcext:value-type="float">
            <text:p><text:s/>€ 25.441,2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993" calcext:value-type="float">
            <text:p>993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639.4" calcext:value-type="float">
            <text:p><text:s/>€ 6.639,4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994" calcext:value-type="float">
            <text:p>994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9485.91" calcext:value-type="float">
            <text:p><text:s/>€ 9.485,9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995" calcext:value-type="float">
            <text:p>995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786.44" calcext:value-type="float">
            <text:p><text:s/>€ 6.786,44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996" calcext:value-type="float">
            <text:p>996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95.71" calcext:value-type="float">
            <text:p><text:s/>€ 95,7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997" calcext:value-type="float">
            <text:p>997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45.17" calcext:value-type="float">
            <text:p><text:s/>€ 145,1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998" calcext:value-type="float">
            <text:p>998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47.49" calcext:value-type="float">
            <text:p><text:s/>€ 47,4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999" calcext:value-type="float">
            <text:p>999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5.5" calcext:value-type="float">
            <text:p><text:s/>€ 25,5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000" calcext:value-type="float">
            <text:p>1000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95.1" calcext:value-type="float">
            <text:p><text:s/>€ 295,1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001" calcext:value-type="float">
            <text:p>1001</text:p>
          </table:table-cell>
          <table:table-cell table:style-name="ce5" office:value-type="date" office:date-value="2022-03-01" calcext:value-type="date">
            <text:p>0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11.11" calcext:value-type="float">
            <text:p><text:s/>€ 111,1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003" calcext:value-type="float">
            <text:p>1003</text:p>
          </table:table-cell>
          <table:table-cell table:style-name="ce5" office:value-type="date" office:date-value="2022-03-02" calcext:value-type="date">
            <text:p>02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57"/>
        </table:table-row>
        <table:table-row table:style-name="ro2">
          <table:table-cell table:style-name="ce3" office:value-type="float" office:value="1004" calcext:value-type="float">
            <text:p>1004</text:p>
          </table:table-cell>
          <table:table-cell table:style-name="ce5" office:value-type="date" office:date-value="2022-03-02" calcext:value-type="date">
            <text:p>02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10" office:value-type="float" office:value="375" calcext:value-type="float">
            <text:p><text:s/>€ 375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57"/>
        </table:table-row>
        <table:table-row table:style-name="ro2">
          <table:table-cell table:style-name="ce3" office:value-type="float" office:value="1005" calcext:value-type="float">
            <text:p>1005</text:p>
          </table:table-cell>
          <table:table-cell table:style-name="ce5" office:value-type="date" office:date-value="2022-03-02" calcext:value-type="date">
            <text:p>02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57"/>
        </table:table-row>
        <table:table-row table:style-name="ro2">
          <table:table-cell table:style-name="ce3" office:value-type="float" office:value="1006" calcext:value-type="float">
            <text:p>1006</text:p>
          </table:table-cell>
          <table:table-cell table:style-name="ce5" office:value-type="date" office:date-value="2022-03-02" calcext:value-type="date">
            <text:p>0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57"/>
        </table:table-row>
        <table:table-row table:style-name="ro2">
          <table:table-cell table:style-name="ce3" office:value-type="float" office:value="1007" calcext:value-type="float">
            <text:p>1007</text:p>
          </table:table-cell>
          <table:table-cell table:style-name="ce5" office:value-type="date" office:date-value="2022-03-02" calcext:value-type="date">
            <text:p>02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57"/>
        </table:table-row>
        <table:table-row table:style-name="ro2">
          <table:table-cell table:style-name="ce3" office:value-type="float" office:value="1008" calcext:value-type="float">
            <text:p>1008</text:p>
          </table:table-cell>
          <table:table-cell table:style-name="ce5" office:value-type="date" office:date-value="2022-03-02" calcext:value-type="date">
            <text:p>02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57"/>
        </table:table-row>
        <table:table-row table:style-name="ro2">
          <table:table-cell table:style-name="ce3" office:value-type="float" office:value="1009" calcext:value-type="float">
            <text:p>1009</text:p>
          </table:table-cell>
          <table:table-cell table:style-name="ce5" office:value-type="date" office:date-value="2022-03-02" calcext:value-type="date">
            <text:p>02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57"/>
        </table:table-row>
        <table:table-row table:style-name="ro2">
          <table:table-cell table:style-name="ce3" office:value-type="float" office:value="1010" calcext:value-type="float">
            <text:p>1010</text:p>
          </table:table-cell>
          <table:table-cell table:style-name="ce5" office:value-type="date" office:date-value="2022-03-02" calcext:value-type="date">
            <text:p>0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57"/>
        </table:table-row>
        <table:table-row table:style-name="ro2">
          <table:table-cell table:style-name="ce3" office:value-type="float" office:value="1011" calcext:value-type="float">
            <text:p>1011</text:p>
          </table:table-cell>
          <table:table-cell table:style-name="ce5" office:value-type="date" office:date-value="2022-03-02" calcext:value-type="date">
            <text:p>0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57"/>
        </table:table-row>
        <table:table-row table:style-name="ro2">
          <table:table-cell table:style-name="ce3" office:value-type="float" office:value="1012" calcext:value-type="float">
            <text:p>1012</text:p>
          </table:table-cell>
          <table:table-cell table:style-name="ce5" office:value-type="date" office:date-value="2022-03-02" calcext:value-type="date">
            <text:p>0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57"/>
        </table:table-row>
        <table:table-row table:style-name="ro2">
          <table:table-cell table:style-name="ce3" office:value-type="float" office:value="1013" calcext:value-type="float">
            <text:p>1013</text:p>
          </table:table-cell>
          <table:table-cell table:style-name="ce5" office:value-type="date" office:date-value="2022-03-02" calcext:value-type="date">
            <text:p>0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57"/>
        </table:table-row>
        <table:table-row table:style-name="ro2">
          <table:table-cell table:style-name="ce3" office:value-type="float" office:value="1014" calcext:value-type="float">
            <text:p>1014</text:p>
          </table:table-cell>
          <table:table-cell table:style-name="ce5" office:value-type="date" office:date-value="2022-03-02" calcext:value-type="date">
            <text:p>02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57"/>
        </table:table-row>
        <table:table-row table:style-name="ro2">
          <table:table-cell table:style-name="ce3" office:value-type="float" office:value="1015" calcext:value-type="float">
            <text:p>1015</text:p>
          </table:table-cell>
          <table:table-cell table:style-name="ce5" office:value-type="date" office:date-value="2022-03-02" calcext:value-type="date">
            <text:p>02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57"/>
        </table:table-row>
        <table:table-row table:style-name="ro2">
          <table:table-cell table:style-name="ce3" office:value-type="float" office:value="1016" calcext:value-type="float">
            <text:p>1016</text:p>
          </table:table-cell>
          <table:table-cell table:style-name="ce5" office:value-type="date" office:date-value="2022-03-02" calcext:value-type="date">
            <text:p>02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TTREZZATURE N.A.C.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57"/>
        </table:table-row>
        <table:table-row table:style-name="ro2">
          <table:table-cell table:style-name="ce3" office:value-type="float" office:value="1017" calcext:value-type="float">
            <text:p>1017</text:p>
          </table:table-cell>
          <table:table-cell table:style-name="ce5" office:value-type="date" office:date-value="2022-03-02" calcext:value-type="date">
            <text:p>02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57"/>
        </table:table-row>
        <table:table-row table:style-name="ro2">
          <table:table-cell table:style-name="ce3" office:value-type="float" office:value="1018" calcext:value-type="float">
            <text:p>1018</text:p>
          </table:table-cell>
          <table:table-cell table:style-name="ce5" office:value-type="date" office:date-value="2022-03-02" calcext:value-type="date">
            <text:p>02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57"/>
        </table:table-row>
        <table:table-row table:style-name="ro2">
          <table:table-cell table:style-name="ce3" office:value-type="float" office:value="1023" calcext:value-type="float">
            <text:p>1023</text:p>
          </table:table-cell>
          <table:table-cell table:style-name="ce5" office:value-type="date" office:date-value="2022-03-02" calcext:value-type="date">
            <text:p>0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0000" calcext:value-type="float">
            <text:p><text:s/>€ 50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1024" calcext:value-type="float">
            <text:p>1024</text:p>
          </table:table-cell>
          <table:table-cell table:style-name="ce5" office:value-type="date" office:date-value="2022-03-07" calcext:value-type="date">
            <text:p>07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14944" calcext:value-type="float">
            <text:p>14944</text:p>
          </table:table-cell>
          <table:table-cell table:number-columns-repeated="57"/>
        </table:table-row>
        <table:table-row table:style-name="ro2">
          <table:table-cell table:style-name="ce3" office:value-type="float" office:value="1025" calcext:value-type="float">
            <text:p>1025</text:p>
          </table:table-cell>
          <table:table-cell table:style-name="ce5" office:value-type="date" office:date-value="2022-03-07" calcext:value-type="date">
            <text:p>07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13" calcext:value-type="float">
            <text:p><text:s/>€ 413,0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57"/>
        </table:table-row>
        <table:table-row table:style-name="ro2">
          <table:table-cell table:style-name="ce3" office:value-type="float" office:value="1026" calcext:value-type="float">
            <text:p>1026</text:p>
          </table:table-cell>
          <table:table-cell table:style-name="ce5" office:value-type="date" office:date-value="2022-03-07" calcext:value-type="date">
            <text:p>07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250" calcext:value-type="float">
            <text:p><text:s/>€ 6.2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1027" calcext:value-type="float">
            <text:p>1027</text:p>
          </table:table-cell>
          <table:table-cell table:style-name="ce5" office:value-type="date" office:date-value="2022-03-07" calcext:value-type="date">
            <text:p>07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195.6" calcext:value-type="float">
            <text:p><text:s/>€ 1.195,60 </text:p>
          </table:table-cell>
          <table:table-cell table:style-name="ce3" office:value-type="float" office:value="3280" calcext:value-type="float">
            <text:p>3280</text:p>
          </table:table-cell>
          <table:table-cell table:number-columns-repeated="57"/>
        </table:table-row>
        <table:table-row table:style-name="ro2">
          <table:table-cell table:style-name="ce3" office:value-type="float" office:value="1028" calcext:value-type="float">
            <text:p>1028</text:p>
          </table:table-cell>
          <table:table-cell table:style-name="ce5" office:value-type="date" office:date-value="2022-03-07" calcext:value-type="date">
            <text:p>07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148.99" calcext:value-type="float">
            <text:p><text:s/>€ 3.148,99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57"/>
        </table:table-row>
        <table:table-row table:style-name="ro2">
          <table:table-cell table:style-name="ce3" office:value-type="float" office:value="1029" calcext:value-type="float">
            <text:p>1029</text:p>
          </table:table-cell>
          <table:table-cell table:style-name="ce5" office:value-type="date" office:date-value="2022-03-07" calcext:value-type="date">
            <text:p>07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436.09" calcext:value-type="float">
            <text:p><text:s/>€ 3.436,09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57"/>
        </table:table-row>
        <table:table-row table:style-name="ro2">
          <table:table-cell table:style-name="ce3" office:value-type="float" office:value="1030" calcext:value-type="float">
            <text:p>1030</text:p>
          </table:table-cell>
          <table:table-cell table:style-name="ce5" office:value-type="date" office:date-value="2022-03-07" calcext:value-type="date">
            <text:p>07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76.45" calcext:value-type="float">
            <text:p><text:s/>€ 576,45 </text:p>
          </table:table-cell>
          <table:table-cell table:style-name="ce3" office:value-type="float" office:value="35083" calcext:value-type="float">
            <text:p>35083</text:p>
          </table:table-cell>
          <table:table-cell table:number-columns-repeated="57"/>
        </table:table-row>
        <table:table-row table:style-name="ro2">
          <table:table-cell table:style-name="ce3" office:value-type="float" office:value="1031" calcext:value-type="float">
            <text:p>1031</text:p>
          </table:table-cell>
          <table:table-cell table:style-name="ce5" office:value-type="date" office:date-value="2022-03-07" calcext:value-type="date">
            <text:p>07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286.7" calcext:value-type="float">
            <text:p><text:s/>€ 286,70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57"/>
        </table:table-row>
        <table:table-row table:style-name="ro2">
          <table:table-cell table:style-name="ce3" office:value-type="float" office:value="1032" calcext:value-type="float">
            <text:p>1032</text:p>
          </table:table-cell>
          <table:table-cell table:style-name="ce5" office:value-type="date" office:date-value="2022-03-07" calcext:value-type="date">
            <text:p>07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74" calcext:value-type="float">
            <text:p><text:s/>€ 274,00 </text:p>
          </table:table-cell>
          <table:table-cell table:style-name="ce3" office:value-type="float" office:value="6542" calcext:value-type="float">
            <text:p>6542</text:p>
          </table:table-cell>
          <table:table-cell table:number-columns-repeated="57"/>
        </table:table-row>
        <table:table-row table:style-name="ro2">
          <table:table-cell table:style-name="ce3" office:value-type="float" office:value="1034" calcext:value-type="float">
            <text:p>1034</text:p>
          </table:table-cell>
          <table:table-cell table:style-name="ce5" office:value-type="date" office:date-value="2022-03-07" calcext:value-type="date">
            <text:p>07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3993.33" calcext:value-type="float">
            <text:p><text:s/>€ 13.993,33 </text:p>
          </table:table-cell>
          <table:table-cell table:style-name="ce3" office:value-type="float" office:value="34995" calcext:value-type="float">
            <text:p>34995</text:p>
          </table:table-cell>
          <table:table-cell table:number-columns-repeated="57"/>
        </table:table-row>
        <table:table-row table:style-name="ro2">
          <table:table-cell table:style-name="ce3" office:value-type="float" office:value="1035" calcext:value-type="float">
            <text:p>1035</text:p>
          </table:table-cell>
          <table:table-cell table:style-name="ce5" office:value-type="date" office:date-value="2022-03-07" calcext:value-type="date">
            <text:p>07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6757.1" calcext:value-type="float">
            <text:p><text:s/>€ 36.757,10 </text:p>
          </table:table-cell>
          <table:table-cell table:style-name="ce3" office:value-type="float" office:value="34995" calcext:value-type="float">
            <text:p>34995</text:p>
          </table:table-cell>
          <table:table-cell table:number-columns-repeated="57"/>
        </table:table-row>
        <table:table-row table:style-name="ro2">
          <table:table-cell table:style-name="ce3" office:value-type="float" office:value="1036" calcext:value-type="float">
            <text:p>1036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864.67" calcext:value-type="float">
            <text:p><text:s/>€ 3.864,67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57"/>
        </table:table-row>
        <table:table-row table:style-name="ro2">
          <table:table-cell table:style-name="ce3" office:value-type="float" office:value="1037" calcext:value-type="float">
            <text:p>1037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574.46" calcext:value-type="float">
            <text:p><text:s/>€ 574,46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57"/>
        </table:table-row>
        <table:table-row table:style-name="ro2">
          <table:table-cell table:style-name="ce3" office:value-type="float" office:value="1038" calcext:value-type="float">
            <text:p>1038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2.8" calcext:value-type="float">
            <text:p><text:s/>€ 2,80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57"/>
        </table:table-row>
        <table:table-row table:style-name="ro2">
          <table:table-cell table:style-name="ce3" office:value-type="float" office:value="1044" calcext:value-type="float">
            <text:p>104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.78" calcext:value-type="float">
            <text:p><text:s/>€ 5,78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57"/>
        </table:table-row>
        <table:table-row table:style-name="ro2">
          <table:table-cell table:style-name="ce3" office:value-type="float" office:value="1050" calcext:value-type="float">
            <text:p>1050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1033.18" calcext:value-type="float">
            <text:p><text:s/>€ 11.033,18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57"/>
        </table:table-row>
        <table:table-row table:style-name="ro2">
          <table:table-cell table:style-name="ce3" office:value-type="float" office:value="1051" calcext:value-type="float">
            <text:p>1051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713" calcext:value-type="float">
            <text:p><text:s/>€ 2.713,00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57"/>
        </table:table-row>
        <table:table-row table:style-name="ro2">
          <table:table-cell table:style-name="ce3" office:value-type="float" office:value="1052" calcext:value-type="float">
            <text:p>1052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59883.48" calcext:value-type="float">
            <text:p><text:s/>€ 59.883,48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482.56" calcext:value-type="float">
            <text:p><text:s/>€ 9.482,5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86.68" calcext:value-type="float">
            <text:p><text:s/>€ 3.186,6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93.46" calcext:value-type="float">
            <text:p><text:s/>€ 1.693,4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44.65" calcext:value-type="float">
            <text:p><text:s/>€ 1.344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10.28" calcext:value-type="float">
            <text:p><text:s/>€ 3.810,2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151.3" calcext:value-type="float">
            <text:p><text:s/>€ 8.151,3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738.51" calcext:value-type="float">
            <text:p><text:s/>€ 21.738,5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8" calcext:value-type="float">
            <text:p><text:s/>€ 2,6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032.35" calcext:value-type="float">
            <text:p><text:s/>€ 11.032,3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9.93" calcext:value-type="float">
            <text:p><text:s/>€ 369,9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0.49" calcext:value-type="float">
            <text:p><text:s/>€ 240,4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80.17" calcext:value-type="float">
            <text:p><text:s/>€ 1.680,1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2.67" calcext:value-type="float">
            <text:p><text:s/>€ 122,6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0.62" calcext:value-type="float">
            <text:p><text:s/>€ 50,6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650.9" calcext:value-type="float">
            <text:p><text:s/>€ 6.650,9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4.72" calcext:value-type="float">
            <text:p><text:s/>€ 184,7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.76" calcext:value-type="float">
            <text:p><text:s/>€ 54,7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87" calcext:value-type="float">
            <text:p><text:s/>€ 32,8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79.65" calcext:value-type="float">
            <text:p><text:s/>€ 1.479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8" calcext:value-type="float">
            <text:p><text:s/>€ 2,6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6.95" calcext:value-type="float">
            <text:p><text:s/>€ 376,9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8" calcext:value-type="float">
            <text:p><text:s/>€ 2,6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60.43" calcext:value-type="float">
            <text:p><text:s/>€ 3.860,4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7.63" calcext:value-type="float">
            <text:p><text:s/>€ 197,6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80.2" calcext:value-type="float">
            <text:p><text:s/>€ 2.180,2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1.99" calcext:value-type="float">
            <text:p><text:s/>€ 201,9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87" calcext:value-type="float">
            <text:p><text:s/>€ 32,8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74" calcext:value-type="float">
            <text:p><text:s/>€ 2,7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8" calcext:value-type="float">
            <text:p><text:s/>€ 2,6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95" calcext:value-type="float">
            <text:p><text:s/>€ 3,9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3.85" calcext:value-type="float">
            <text:p><text:s/>€ 63,8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.36" calcext:value-type="float">
            <text:p><text:s/>€ 20,3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5.42" calcext:value-type="float">
            <text:p><text:s/>€ 45,4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4.32" calcext:value-type="float">
            <text:p><text:s/>€ 274,3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58.96" calcext:value-type="float">
            <text:p><text:s/>€ 558,9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79.03" calcext:value-type="float">
            <text:p><text:s/>€ 2.279,0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796.07" calcext:value-type="float">
            <text:p><text:s/>€ 16.796,0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5.23" calcext:value-type="float">
            <text:p><text:s/>€ 85,2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6.11" calcext:value-type="float">
            <text:p><text:s/>€ 66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9.34" calcext:value-type="float">
            <text:p><text:s/>€ 409,3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53.67" calcext:value-type="float">
            <text:p><text:s/>€ 1.853,6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69.66" calcext:value-type="float">
            <text:p><text:s/>€ 869,6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1.18" calcext:value-type="float">
            <text:p><text:s/>€ 161,1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9.38" calcext:value-type="float">
            <text:p><text:s/>€ 319,3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96.96" calcext:value-type="float">
            <text:p><text:s/>€ 596,9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06.82" calcext:value-type="float">
            <text:p><text:s/>€ 7.306,8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85.7" calcext:value-type="float">
            <text:p><text:s/>€ 1.985,7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63.45" calcext:value-type="float">
            <text:p><text:s/>€ 2.163,4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041.15" calcext:value-type="float">
            <text:p><text:s/>€ 6.041,1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20.19" calcext:value-type="float">
            <text:p><text:s/>€ 4.120,1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56.26" calcext:value-type="float">
            <text:p><text:s/>€ 856,2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16.94" calcext:value-type="float">
            <text:p><text:s/>€ 2.816,9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289.82" calcext:value-type="float">
            <text:p><text:s/>€ 5.289,8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540.89" calcext:value-type="float">
            <text:p><text:s/>€ 4.540,8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248.65" calcext:value-type="float">
            <text:p><text:s/>€ 7.248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71.77" calcext:value-type="float">
            <text:p><text:s/>€ 1.671,7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08.12" calcext:value-type="float">
            <text:p><text:s/>€ 3.908,1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32.16" calcext:value-type="float">
            <text:p><text:s/>€ 3.232,1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27.51" calcext:value-type="float">
            <text:p><text:s/>€ 727,5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58.28" calcext:value-type="float">
            <text:p><text:s/>€ 1.858,2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53.95" calcext:value-type="float">
            <text:p><text:s/>€ 2.153,9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6" calcext:value-type="float">
            <text:p><text:s/>€ 2,8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1.6" calcext:value-type="float">
            <text:p><text:s/>€ 51,6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055" calcext:value-type="float">
            <text:p>1055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400" calcext:value-type="float">
            <text:p><text:s/>€ 1.400,00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57"/>
        </table:table-row>
        <table:table-row table:style-name="ro2">
          <table:table-cell table:style-name="ce3" office:value-type="float" office:value="1056" calcext:value-type="float">
            <text:p>1056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798.54" calcext:value-type="float">
            <text:p><text:s/>€ 5.798,5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056" calcext:value-type="float">
            <text:p>1056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848.14" calcext:value-type="float">
            <text:p><text:s/>€ 6.848,1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056" calcext:value-type="float">
            <text:p>1056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986.34" calcext:value-type="float">
            <text:p><text:s/>€ 3.986,3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056" calcext:value-type="float">
            <text:p>1056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706.82" calcext:value-type="float">
            <text:p><text:s/>€ 2.706,8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056" calcext:value-type="float">
            <text:p>1056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805.92" calcext:value-type="float">
            <text:p><text:s/>€ 3.805,9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056" calcext:value-type="float">
            <text:p>1056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05.35" calcext:value-type="float">
            <text:p><text:s/>€ 2.305,3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056" calcext:value-type="float">
            <text:p>1056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40.81" calcext:value-type="float">
            <text:p><text:s/>€ 1.040,8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056" calcext:value-type="float">
            <text:p>1056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882.97" calcext:value-type="float">
            <text:p><text:s/>€ 2.882,9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056" calcext:value-type="float">
            <text:p>1056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333.35" calcext:value-type="float">
            <text:p><text:s/>€ 3.333,3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056" calcext:value-type="float">
            <text:p>1056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658.6" calcext:value-type="float">
            <text:p><text:s/>€ 3.658,6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058" calcext:value-type="float">
            <text:p>1058</text:p>
          </table:table-cell>
          <table:table-cell table:style-name="ce5" office:value-type="date" office:date-value="2022-03-09" calcext:value-type="date">
            <text:p>0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0000" calcext:value-type="float">
            <text:p><text:s/>€ 1.00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1059" calcext:value-type="float">
            <text:p>1059</text:p>
          </table:table-cell>
          <table:table-cell table:style-name="ce5" office:value-type="date" office:date-value="2022-03-10" calcext:value-type="date">
            <text:p>1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398.12" calcext:value-type="float">
            <text:p><text:s/>€ 1.398,12 </text:p>
          </table:table-cell>
          <table:table-cell table:style-name="ce3" office:value-type="float" office:value="14998" calcext:value-type="float">
            <text:p>14998</text:p>
          </table:table-cell>
          <table:table-cell table:number-columns-repeated="57"/>
        </table:table-row>
        <table:table-row table:style-name="ro2">
          <table:table-cell table:style-name="ce3" office:value-type="float" office:value="1060" calcext:value-type="float">
            <text:p>1060</text:p>
          </table:table-cell>
          <table:table-cell table:style-name="ce5" office:value-type="date" office:date-value="2022-03-10" calcext:value-type="date">
            <text:p>1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32256" calcext:value-type="float">
            <text:p>32256</text:p>
          </table:table-cell>
          <table:table-cell table:number-columns-repeated="57"/>
        </table:table-row>
        <table:table-row table:style-name="ro2">
          <table:table-cell table:style-name="ce3" office:value-type="float" office:value="1061" calcext:value-type="float">
            <text:p>1061</text:p>
          </table:table-cell>
          <table:table-cell table:style-name="ce5" office:value-type="date" office:date-value="2022-03-10" calcext:value-type="date">
            <text:p>1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344.4" calcext:value-type="float">
            <text:p><text:s/>€ 7.344,40 </text:p>
          </table:table-cell>
          <table:table-cell table:style-name="ce3" office:value-type="float" office:value="23654" calcext:value-type="float">
            <text:p>23654</text:p>
          </table:table-cell>
          <table:table-cell table:number-columns-repeated="57"/>
        </table:table-row>
        <table:table-row table:style-name="ro2">
          <table:table-cell table:style-name="ce3" office:value-type="float" office:value="1063" calcext:value-type="float">
            <text:p>1063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.35" calcext:value-type="float">
            <text:p><text:s/>€ 3,35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57"/>
        </table:table-row>
        <table:table-row table:style-name="ro2">
          <table:table-cell table:style-name="ce3" office:value-type="float" office:value="1064" calcext:value-type="float">
            <text:p>1064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935.98" calcext:value-type="float">
            <text:p><text:s/>€ 2.935,98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57"/>
        </table:table-row>
        <table:table-row table:style-name="ro2">
          <table:table-cell table:style-name="ce3" office:value-type="float" office:value="1064" calcext:value-type="float">
            <text:p>1064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193.84" calcext:value-type="float">
            <text:p><text:s/>€ 2.193,84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57"/>
        </table:table-row>
        <table:table-row table:style-name="ro2">
          <table:table-cell table:style-name="ce3" office:value-type="float" office:value="1064" calcext:value-type="float">
            <text:p>1064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792.93" calcext:value-type="float">
            <text:p><text:s/>€ 792,93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57"/>
        </table:table-row>
        <table:table-row table:style-name="ro2">
          <table:table-cell table:style-name="ce3" office:value-type="float" office:value="1065" calcext:value-type="float">
            <text:p>1065</text:p>
          </table:table-cell>
          <table:table-cell table:style-name="ce5" office:value-type="date" office:date-value="2022-03-14" calcext:value-type="date">
            <text:p>14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237.5" calcext:value-type="float">
            <text:p><text:s/>€ 1.237,50 </text:p>
          </table:table-cell>
          <table:table-cell table:style-name="ce3" office:value-type="float" office:value="12458" calcext:value-type="float">
            <text:p>12458</text:p>
          </table:table-cell>
          <table:table-cell table:number-columns-repeated="57"/>
        </table:table-row>
        <table:table-row table:style-name="ro2">
          <table:table-cell table:style-name="ce3" office:value-type="float" office:value="1066" calcext:value-type="float">
            <text:p>1066</text:p>
          </table:table-cell>
          <table:table-cell table:style-name="ce5" office:value-type="date" office:date-value="2022-03-14" calcext:value-type="date">
            <text:p>14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4664.1" calcext:value-type="float">
            <text:p><text:s/>€ 4.664,10 </text:p>
          </table:table-cell>
          <table:table-cell table:style-name="ce3" office:value-type="float" office:value="30618" calcext:value-type="float">
            <text:p>30618</text:p>
          </table:table-cell>
          <table:table-cell table:number-columns-repeated="57"/>
        </table:table-row>
        <table:table-row table:style-name="ro2">
          <table:table-cell table:style-name="ce3" office:value-type="float" office:value="1067" calcext:value-type="float">
            <text:p>1067</text:p>
          </table:table-cell>
          <table:table-cell table:style-name="ce5" office:value-type="date" office:date-value="2022-03-14" calcext:value-type="date">
            <text:p>14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536.22" calcext:value-type="float">
            <text:p><text:s/>€ 536,22 </text:p>
          </table:table-cell>
          <table:table-cell table:style-name="ce3" office:value-type="float" office:value="30618" calcext:value-type="float">
            <text:p>30618</text:p>
          </table:table-cell>
          <table:table-cell table:number-columns-repeated="57"/>
        </table:table-row>
        <table:table-row table:style-name="ro2">
          <table:table-cell table:style-name="ce3" office:value-type="float" office:value="1068" calcext:value-type="float">
            <text:p>1068</text:p>
          </table:table-cell>
          <table:table-cell table:style-name="ce5" office:value-type="date" office:date-value="2022-03-14" calcext:value-type="date">
            <text:p>14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5648.39" calcext:value-type="float">
            <text:p><text:s/>€ 15.648,39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57"/>
        </table:table-row>
        <table:table-row table:style-name="ro2">
          <table:table-cell table:style-name="ce3" office:value-type="float" office:value="1069" calcext:value-type="float">
            <text:p>1069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5.24" calcext:value-type="float">
            <text:p><text:s/>€ 305,24 </text:p>
          </table:table-cell>
          <table:table-cell table:style-name="ce3" office:value-type="float" office:value="7865" calcext:value-type="float">
            <text:p>7865</text:p>
          </table:table-cell>
          <table:table-cell table:number-columns-repeated="57"/>
        </table:table-row>
        <table:table-row table:style-name="ro2">
          <table:table-cell table:style-name="ce3" office:value-type="float" office:value="1070" calcext:value-type="float">
            <text:p>1070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535.12" calcext:value-type="float">
            <text:p><text:s/>€ 8.535,12 </text:p>
          </table:table-cell>
          <table:table-cell table:style-name="ce3" office:value-type="float" office:value="24649" calcext:value-type="float">
            <text:p>24649</text:p>
          </table:table-cell>
          <table:table-cell table:number-columns-repeated="57"/>
        </table:table-row>
        <table:table-row table:style-name="ro2">
          <table:table-cell table:style-name="ce3" office:value-type="float" office:value="1071" calcext:value-type="float">
            <text:p>1071</text:p>
          </table:table-cell>
          <table:table-cell table:style-name="ce5" office:value-type="date" office:date-value="2022-03-14" calcext:value-type="date">
            <text:p>14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1207.43" calcext:value-type="float">
            <text:p><text:s/>€ 1.207,43 </text:p>
          </table:table-cell>
          <table:table-cell table:style-name="ce3" office:value-type="float" office:value="29792" calcext:value-type="float">
            <text:p>29792</text:p>
          </table:table-cell>
          <table:table-cell table:number-columns-repeated="57"/>
        </table:table-row>
        <table:table-row table:style-name="ro2">
          <table:table-cell table:style-name="ce3" office:value-type="float" office:value="1072" calcext:value-type="float">
            <text:p>1072</text:p>
          </table:table-cell>
          <table:table-cell table:style-name="ce5" office:value-type="date" office:date-value="2022-03-14" calcext:value-type="date">
            <text:p>14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6056.08" calcext:value-type="float">
            <text:p><text:s/>€ 6.056,08 </text:p>
          </table:table-cell>
          <table:table-cell table:style-name="ce3" office:value-type="float" office:value="2476" calcext:value-type="float">
            <text:p>2476</text:p>
          </table:table-cell>
          <table:table-cell table:number-columns-repeated="57"/>
        </table:table-row>
        <table:table-row table:style-name="ro2">
          <table:table-cell table:style-name="ce3" office:value-type="float" office:value="1073" calcext:value-type="float">
            <text:p>1073</text:p>
          </table:table-cell>
          <table:table-cell table:style-name="ce5" office:value-type="date" office:date-value="2022-03-14" calcext:value-type="date">
            <text:p>14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2428" calcext:value-type="float">
            <text:p><text:s/>€ 12.428,00 </text:p>
          </table:table-cell>
          <table:table-cell table:style-name="ce3" office:value-type="float" office:value="2766" calcext:value-type="float">
            <text:p>2766</text:p>
          </table:table-cell>
          <table:table-cell table:number-columns-repeated="57"/>
        </table:table-row>
        <table:table-row table:style-name="ro2">
          <table:table-cell table:style-name="ce3" office:value-type="float" office:value="1074" calcext:value-type="float">
            <text:p>1074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854" calcext:value-type="float">
            <text:p><text:s/>€ 14.854,00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57"/>
        </table:table-row>
        <table:table-row table:style-name="ro2">
          <table:table-cell table:style-name="ce3" office:value-type="float" office:value="1075" calcext:value-type="float">
            <text:p>1075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3600" calcext:value-type="float">
            <text:p><text:s/>€ 3.600,00 </text:p>
          </table:table-cell>
          <table:table-cell table:style-name="ce3" office:value-type="float" office:value="23735" calcext:value-type="float">
            <text:p>23735</text:p>
          </table:table-cell>
          <table:table-cell table:number-columns-repeated="57"/>
        </table:table-row>
        <table:table-row table:style-name="ro2">
          <table:table-cell table:style-name="ce3" office:value-type="float" office:value="1076" calcext:value-type="float">
            <text:p>1076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658.8" calcext:value-type="float">
            <text:p><text:s/>€ 1.658,80 </text:p>
          </table:table-cell>
          <table:table-cell table:style-name="ce3" office:value-type="float" office:value="32242" calcext:value-type="float">
            <text:p>32242</text:p>
          </table:table-cell>
          <table:table-cell table:number-columns-repeated="57"/>
        </table:table-row>
        <table:table-row table:style-name="ro2">
          <table:table-cell table:style-name="ce3" office:value-type="float" office:value="1077" calcext:value-type="float">
            <text:p>1077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78" calcext:value-type="float">
            <text:p><text:s/>€ 378,00 </text:p>
          </table:table-cell>
          <table:table-cell table:style-name="ce3" office:value-type="float" office:value="32242" calcext:value-type="float">
            <text:p>32242</text:p>
          </table:table-cell>
          <table:table-cell table:number-columns-repeated="57"/>
        </table:table-row>
        <table:table-row table:style-name="ro2">
          <table:table-cell table:style-name="ce3" office:value-type="float" office:value="1078" calcext:value-type="float">
            <text:p>1078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451.1" calcext:value-type="float">
            <text:p><text:s/>€ 1.451,1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1078" calcext:value-type="float">
            <text:p>1078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25623.4" calcext:value-type="float">
            <text:p><text:s/>€ 125.623,4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1086" calcext:value-type="float">
            <text:p>1086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2915.88" calcext:value-type="float">
            <text:p><text:s/>€ 12.915,8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086" calcext:value-type="float">
            <text:p>1086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69.5" calcext:value-type="float">
            <text:p><text:s/>€ 269,5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087" calcext:value-type="float">
            <text:p>1087</text:p>
          </table:table-cell>
          <table:table-cell table:style-name="ce5" office:value-type="date" office:date-value="2022-03-16" calcext:value-type="date">
            <text:p>16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0433.13" calcext:value-type="float">
            <text:p><text:s/>€ 20.433,13 </text:p>
          </table:table-cell>
          <table:table-cell table:style-name="ce3" office:value-type="float" office:value="35260" calcext:value-type="float">
            <text:p>35260</text:p>
          </table:table-cell>
          <table:table-cell table:number-columns-repeated="57"/>
        </table:table-row>
        <table:table-row table:style-name="ro2">
          <table:table-cell table:style-name="ce3" office:value-type="float" office:value="1088" calcext:value-type="float">
            <text:p>1088</text:p>
          </table:table-cell>
          <table:table-cell table:style-name="ce5" office:value-type="date" office:date-value="2022-03-16" calcext:value-type="date">
            <text:p>16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4266" calcext:value-type="float">
            <text:p><text:s/>€ 24.266,00 </text:p>
          </table:table-cell>
          <table:table-cell table:style-name="ce3" office:value-type="float" office:value="35261" calcext:value-type="float">
            <text:p>35261</text:p>
          </table:table-cell>
          <table:table-cell table:number-columns-repeated="57"/>
        </table:table-row>
        <table:table-row table:style-name="ro2">
          <table:table-cell table:style-name="ce3" office:value-type="float" office:value="1089" calcext:value-type="float">
            <text:p>1089</text:p>
          </table:table-cell>
          <table:table-cell table:style-name="ce5" office:value-type="date" office:date-value="2022-03-16" calcext:value-type="date">
            <text:p>16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575.07" calcext:value-type="float">
            <text:p><text:s/>€ 4.575,07 </text:p>
          </table:table-cell>
          <table:table-cell table:style-name="ce3" office:value-type="float" office:value="23259" calcext:value-type="float">
            <text:p>23259</text:p>
          </table:table-cell>
          <table:table-cell table:number-columns-repeated="57"/>
        </table:table-row>
        <table:table-row table:style-name="ro2">
          <table:table-cell table:style-name="ce3" office:value-type="float" office:value="1090" calcext:value-type="float">
            <text:p>1090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245.74" calcext:value-type="float">
            <text:p><text:s/>€ 245,74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57"/>
        </table:table-row>
        <table:table-row table:style-name="ro2">
          <table:table-cell table:style-name="ce3" office:value-type="float" office:value="1091" calcext:value-type="float">
            <text:p>1091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.85" calcext:value-type="float">
            <text:p><text:s/>€ 19,85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57"/>
        </table:table-row>
        <table:table-row table:style-name="ro2">
          <table:table-cell table:style-name="ce3" office:value-type="float" office:value="1092" calcext:value-type="float">
            <text:p>1092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80" calcext:value-type="float">
            <text:p><text:s/>€ 28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57"/>
        </table:table-row>
        <table:table-row table:style-name="ro2">
          <table:table-cell table:style-name="ce3" office:value-type="float" office:value="1093" calcext:value-type="float">
            <text:p>1093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450" calcext:value-type="float">
            <text:p><text:s/>€ 2.45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57"/>
        </table:table-row>
        <table:table-row table:style-name="ro2">
          <table:table-cell table:style-name="ce3" office:value-type="float" office:value="1094" calcext:value-type="float">
            <text:p>1094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9800" calcext:value-type="float">
            <text:p><text:s/>€ 9.80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57"/>
        </table:table-row>
        <table:table-row table:style-name="ro2">
          <table:table-cell table:style-name="ce3" office:value-type="float" office:value="1095" calcext:value-type="float">
            <text:p>1095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8555.3" calcext:value-type="float">
            <text:p><text:s/>€ 8.555,3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57"/>
        </table:table-row>
        <table:table-row table:style-name="ro2">
          <table:table-cell table:style-name="ce3" office:value-type="float" office:value="1096" calcext:value-type="float">
            <text:p>1096</text:p>
          </table:table-cell>
          <table:table-cell table:style-name="ce5" office:value-type="date" office:date-value="2022-03-16" calcext:value-type="date">
            <text:p>16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OPERE DESTINATE AL CULTO</text:p>
          </table:table-cell>
          <table:table-cell table:style-name="ce10" office:value-type="float" office:value="23225.79" calcext:value-type="float">
            <text:p><text:s/>€ 23.225,79 </text:p>
          </table:table-cell>
          <table:table-cell table:style-name="ce3" office:value-type="float" office:value="15835" calcext:value-type="float">
            <text:p>15835</text:p>
          </table:table-cell>
          <table:table-cell table:number-columns-repeated="57"/>
        </table:table-row>
        <table:table-row table:style-name="ro2">
          <table:table-cell table:style-name="ce3" office:value-type="float" office:value="1097" calcext:value-type="float">
            <text:p>1097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70.14" calcext:value-type="float">
            <text:p><text:s/>€ 1.570,14 </text:p>
          </table:table-cell>
          <table:table-cell table:style-name="ce3" office:value-type="float" office:value="2716" calcext:value-type="float">
            <text:p>2716</text:p>
          </table:table-cell>
          <table:table-cell table:number-columns-repeated="57"/>
        </table:table-row>
        <table:table-row table:style-name="ro2">
          <table:table-cell table:style-name="ce3" office:value-type="float" office:value="1098" calcext:value-type="float">
            <text:p>1098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450" calcext:value-type="float">
            <text:p><text:s/>€ 2.450,00 </text:p>
          </table:table-cell>
          <table:table-cell table:style-name="ce3" office:value-type="float" office:value="1717" calcext:value-type="float">
            <text:p>1717</text:p>
          </table:table-cell>
          <table:table-cell table:number-columns-repeated="57"/>
        </table:table-row>
        <table:table-row table:style-name="ro2">
          <table:table-cell table:style-name="ce3" office:value-type="float" office:value="1099" calcext:value-type="float">
            <text:p>1099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3120" calcext:value-type="float">
            <text:p><text:s/>€ 3.120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1100" calcext:value-type="float">
            <text:p>1100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102.69" calcext:value-type="float">
            <text:p><text:s/>€ 102,69 </text:p>
          </table:table-cell>
          <table:table-cell table:style-name="ce3" office:value-type="float" office:value="35262" calcext:value-type="float">
            <text:p>35262</text:p>
          </table:table-cell>
          <table:table-cell table:number-columns-repeated="57"/>
        </table:table-row>
        <table:table-row table:style-name="ro2">
          <table:table-cell table:style-name="ce3" office:value-type="float" office:value="1102" calcext:value-type="float">
            <text:p>1102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357.01" calcext:value-type="float">
            <text:p><text:s/>€ 1.357,01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57"/>
        </table:table-row>
        <table:table-row table:style-name="ro2">
          <table:table-cell table:style-name="ce3" office:value-type="float" office:value="1102" calcext:value-type="float">
            <text:p>1102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070.39" calcext:value-type="float">
            <text:p><text:s/>€ 1.070,39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57"/>
        </table:table-row>
        <table:table-row table:style-name="ro2">
          <table:table-cell table:style-name="ce3" office:value-type="float" office:value="1104" calcext:value-type="float">
            <text:p>1104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7.38" calcext:value-type="float">
            <text:p><text:s/>€ 157,38 </text:p>
          </table:table-cell>
          <table:table-cell table:style-name="ce3" office:value-type="float" office:value="21704" calcext:value-type="float">
            <text:p>21704</text:p>
          </table:table-cell>
          <table:table-cell table:number-columns-repeated="57"/>
        </table:table-row>
        <table:table-row table:style-name="ro2">
          <table:table-cell table:style-name="ce3" office:value-type="float" office:value="1105" calcext:value-type="float">
            <text:p>1105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674.86" calcext:value-type="float">
            <text:p><text:s/>€ 1.674,86 </text:p>
          </table:table-cell>
          <table:table-cell table:style-name="ce3" office:value-type="float" office:value="2716" calcext:value-type="float">
            <text:p>2716</text:p>
          </table:table-cell>
          <table:table-cell table:number-columns-repeated="57"/>
        </table:table-row>
        <table:table-row table:style-name="ro2">
          <table:table-cell table:style-name="ce3" office:value-type="float" office:value="1106" calcext:value-type="float">
            <text:p>1106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952.3" calcext:value-type="float">
            <text:p><text:s/>€ 4.952,3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107" calcext:value-type="float">
            <text:p>1107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51.02" calcext:value-type="float">
            <text:p><text:s/>€ 451,02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108" calcext:value-type="float">
            <text:p>1108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8234.45" calcext:value-type="float">
            <text:p><text:s/>€ 8.234,45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109" calcext:value-type="float">
            <text:p>1109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014.19" calcext:value-type="float">
            <text:p><text:s/>€ 1.014,19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110" calcext:value-type="float">
            <text:p>1110</text:p>
          </table:table-cell>
          <table:table-cell table:style-name="ce5" office:value-type="date" office:date-value="2022-03-16" calcext:value-type="date">
            <text:p>16/03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ALTRE IMPRESE</text:p>
          </table:table-cell>
          <table:table-cell table:style-name="ce10" office:value-type="float" office:value="6900" calcext:value-type="float">
            <text:p><text:s/>€ 6.900,00 </text:p>
          </table:table-cell>
          <table:table-cell table:style-name="ce3" office:value-type="float" office:value="11926" calcext:value-type="float">
            <text:p>11926</text:p>
          </table:table-cell>
          <table:table-cell table:number-columns-repeated="57"/>
        </table:table-row>
        <table:table-row table:style-name="ro2">
          <table:table-cell table:style-name="ce3" office:value-type="float" office:value="1115" calcext:value-type="float">
            <text:p>1115</text:p>
          </table:table-cell>
          <table:table-cell table:style-name="ce5" office:value-type="date" office:date-value="2022-03-18" calcext:value-type="date">
            <text:p>18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660" calcext:value-type="float">
            <text:p><text:s/>€ 3.660,00 </text:p>
          </table:table-cell>
          <table:table-cell table:style-name="ce3" office:value-type="float" office:value="33303" calcext:value-type="float">
            <text:p>33303</text:p>
          </table:table-cell>
          <table:table-cell table:number-columns-repeated="57"/>
        </table:table-row>
        <table:table-row table:style-name="ro2">
          <table:table-cell table:style-name="ce3" office:value-type="float" office:value="1118" calcext:value-type="float">
            <text:p>1118</text:p>
          </table:table-cell>
          <table:table-cell table:style-name="ce5" office:value-type="date" office:date-value="2022-03-18" calcext:value-type="date">
            <text:p>18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7323.18" calcext:value-type="float">
            <text:p><text:s/>€ 27.323,18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57"/>
        </table:table-row>
        <table:table-row table:style-name="ro2">
          <table:table-cell table:style-name="ce3" office:value-type="float" office:value="1128" calcext:value-type="float">
            <text:p>1128</text:p>
          </table:table-cell>
          <table:table-cell table:style-name="ce5" office:value-type="date" office:date-value="2022-03-21" calcext:value-type="date">
            <text:p>2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2445" calcext:value-type="float">
            <text:p><text:s/>€ 2.445,00 </text:p>
          </table:table-cell>
          <table:table-cell table:style-name="ce3" office:value-type="float" office:value="23293" calcext:value-type="float">
            <text:p>23293</text:p>
          </table:table-cell>
          <table:table-cell table:number-columns-repeated="57"/>
        </table:table-row>
        <table:table-row table:style-name="ro2">
          <table:table-cell table:style-name="ce3" office:value-type="float" office:value="1129" calcext:value-type="float">
            <text:p>1129</text:p>
          </table:table-cell>
          <table:table-cell table:style-name="ce5" office:value-type="date" office:date-value="2022-03-21" calcext:value-type="date">
            <text:p>2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12.52" calcext:value-type="float">
            <text:p><text:s/>€ 812,52 </text:p>
          </table:table-cell>
          <table:table-cell table:style-name="ce3" office:value-type="float" office:value="26027" calcext:value-type="float">
            <text:p>26027</text:p>
          </table:table-cell>
          <table:table-cell table:number-columns-repeated="57"/>
        </table:table-row>
        <table:table-row table:style-name="ro2">
          <table:table-cell table:style-name="ce3" office:value-type="float" office:value="1130" calcext:value-type="float">
            <text:p>1130</text:p>
          </table:table-cell>
          <table:table-cell table:style-name="ce5" office:value-type="date" office:date-value="2022-03-21" calcext:value-type="date">
            <text:p>2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995.52" calcext:value-type="float">
            <text:p><text:s/>€ 995,52 </text:p>
          </table:table-cell>
          <table:table-cell table:style-name="ce3" office:value-type="float" office:value="30642" calcext:value-type="float">
            <text:p>30642</text:p>
          </table:table-cell>
          <table:table-cell table:number-columns-repeated="57"/>
        </table:table-row>
        <table:table-row table:style-name="ro2">
          <table:table-cell table:style-name="ce3" office:value-type="float" office:value="1131" calcext:value-type="float">
            <text:p>1131</text:p>
          </table:table-cell>
          <table:table-cell table:style-name="ce5" office:value-type="date" office:date-value="2022-03-21" calcext:value-type="date">
            <text:p>2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849.12" calcext:value-type="float">
            <text:p><text:s/>€ 849,12 </text:p>
          </table:table-cell>
          <table:table-cell table:style-name="ce3" office:value-type="float" office:value="26027" calcext:value-type="float">
            <text:p>26027</text:p>
          </table:table-cell>
          <table:table-cell table:number-columns-repeated="57"/>
        </table:table-row>
        <table:table-row table:style-name="ro2">
          <table:table-cell table:style-name="ce3" office:value-type="float" office:value="1132" calcext:value-type="float">
            <text:p>1132</text:p>
          </table:table-cell>
          <table:table-cell table:style-name="ce5" office:value-type="date" office:date-value="2022-03-21" calcext:value-type="date">
            <text:p>2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17.48" calcext:value-type="float">
            <text:p><text:s/>€ 1.017,48 </text:p>
          </table:table-cell>
          <table:table-cell table:style-name="ce3" office:value-type="float" office:value="30642" calcext:value-type="float">
            <text:p>30642</text:p>
          </table:table-cell>
          <table:table-cell table:number-columns-repeated="57"/>
        </table:table-row>
        <table:table-row table:style-name="ro2">
          <table:table-cell table:style-name="ce3" office:value-type="float" office:value="1134" calcext:value-type="float">
            <text:p>1134</text:p>
          </table:table-cell>
          <table:table-cell table:style-name="ce5" office:value-type="date" office:date-value="2022-03-21" calcext:value-type="date">
            <text:p>2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00000" calcext:value-type="float">
            <text:p><text:s/>€ 1.20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1135" calcext:value-type="float">
            <text:p>1135</text:p>
          </table:table-cell>
          <table:table-cell table:style-name="ce5" office:value-type="date" office:date-value="2022-03-21" calcext:value-type="date">
            <text:p>2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1136" calcext:value-type="float">
            <text:p>1136</text:p>
          </table:table-cell>
          <table:table-cell table:style-name="ce5" office:value-type="date" office:date-value="2022-03-21" calcext:value-type="date">
            <text:p>2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464.78" calcext:value-type="float">
            <text:p><text:s/>€ 464,78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57"/>
        </table:table-row>
        <table:table-row table:style-name="ro2">
          <table:table-cell table:style-name="ce3" office:value-type="float" office:value="1137" calcext:value-type="float">
            <text:p>1137</text:p>
          </table:table-cell>
          <table:table-cell table:style-name="ce5" office:value-type="date" office:date-value="2022-03-21" calcext:value-type="date">
            <text:p>2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108.69" calcext:value-type="float">
            <text:p><text:s/>€ 108,69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5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2-03-22" calcext:value-type="date">
            <text:p>22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9856.01" calcext:value-type="float">
            <text:p><text:s/>€ 59.856,01 </text:p>
          </table:table-cell>
          <table:table-cell table:style-name="ce3" office:value-type="float" office:value="14011" calcext:value-type="float">
            <text:p>14011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32.54" calcext:value-type="float">
            <text:p><text:s/>€ 2.132,5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91.04" calcext:value-type="float">
            <text:p><text:s/>€ 1.291,0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8.07" calcext:value-type="float">
            <text:p><text:s/>€ 78,0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6.62" calcext:value-type="float">
            <text:p><text:s/>€ 116,6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4.88" calcext:value-type="float">
            <text:p><text:s/>€ 204,8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80.3" calcext:value-type="float">
            <text:p><text:s/>€ 880,3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3.18" calcext:value-type="float">
            <text:p><text:s/>€ 33,1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53.93" calcext:value-type="float">
            <text:p><text:s/>€ 653,9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3.45" calcext:value-type="float">
            <text:p><text:s/>€ 33,4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496.45" calcext:value-type="float">
            <text:p><text:s/>€ 2.496,4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75" calcext:value-type="float">
            <text:p><text:s/>€ 10,7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76.66" calcext:value-type="float">
            <text:p><text:s/>€ 576,6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0.49" calcext:value-type="float">
            <text:p><text:s/>€ 370,4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67" calcext:value-type="float">
            <text:p><text:s/>€ 10,6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64.65" calcext:value-type="float">
            <text:p><text:s/>€ 1.364,6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42.7" calcext:value-type="float">
            <text:p><text:s/>€ 442,7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62" calcext:value-type="float">
            <text:p><text:s/>€ 20,6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91.78" calcext:value-type="float">
            <text:p><text:s/>€ 791,7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.31" calcext:value-type="float">
            <text:p><text:s/>€ 13,3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75" calcext:value-type="float">
            <text:p><text:s/>€ 10,7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75" calcext:value-type="float">
            <text:p><text:s/>€ 10,7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62.94" calcext:value-type="float">
            <text:p><text:s/>€ 462,9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99.46" calcext:value-type="float">
            <text:p><text:s/>€ 1.799,4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49.64" calcext:value-type="float">
            <text:p><text:s/>€ 849,6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.96" calcext:value-type="float">
            <text:p><text:s/>€ 23,9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87" calcext:value-type="float">
            <text:p><text:s/>€ 20,8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16.85" calcext:value-type="float">
            <text:p><text:s/>€ 2.016,8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5.13" calcext:value-type="float">
            <text:p><text:s/>€ 15,1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3.55" calcext:value-type="float">
            <text:p><text:s/>€ 133,5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.12" calcext:value-type="float">
            <text:p><text:s/>€ 19,1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.84" calcext:value-type="float">
            <text:p><text:s/>€ 12,8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75.29" calcext:value-type="float">
            <text:p><text:s/>€ 475,2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5.36" calcext:value-type="float">
            <text:p><text:s/>€ 35,3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75" calcext:value-type="float">
            <text:p><text:s/>€ 10,7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0.51" calcext:value-type="float">
            <text:p><text:s/>€ 40,5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0.02" calcext:value-type="float">
            <text:p><text:s/>€ 30,0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1.6" calcext:value-type="float">
            <text:p><text:s/>€ 41,6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40.42" calcext:value-type="float">
            <text:p><text:s/>€ 140,4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42.07" calcext:value-type="float">
            <text:p><text:s/>€ 542,0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08.54" calcext:value-type="float">
            <text:p><text:s/>€ 608,5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97.41" calcext:value-type="float">
            <text:p><text:s/>€ 697,4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1.78" calcext:value-type="float">
            <text:p><text:s/>€ 71,7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.02" calcext:value-type="float">
            <text:p><text:s/>€ 19,0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0.96" calcext:value-type="float">
            <text:p><text:s/>€ 50,9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62.26" calcext:value-type="float">
            <text:p><text:s/>€ 162,2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4.39" calcext:value-type="float">
            <text:p><text:s/>€ 64,3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02.1" calcext:value-type="float">
            <text:p><text:s/>€ 602,1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64.05" calcext:value-type="float">
            <text:p><text:s/>€ 1.364,0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87" calcext:value-type="float">
            <text:p><text:s/>€ 20,8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26.31" calcext:value-type="float">
            <text:p><text:s/>€ 726,3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.82" calcext:value-type="float">
            <text:p><text:s/>€ 6,8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3.07" calcext:value-type="float">
            <text:p><text:s/>€ 43,0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47" calcext:value-type="float">
            <text:p><text:s/>€ 2,4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5.21" calcext:value-type="float">
            <text:p><text:s/>€ 175,2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.13" calcext:value-type="float">
            <text:p><text:s/>€ 7,1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4.89" calcext:value-type="float">
            <text:p><text:s/>€ 114,8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6.11" calcext:value-type="float">
            <text:p><text:s/>€ 136,1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4.4" calcext:value-type="float">
            <text:p><text:s/>€ 14,4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3.29" calcext:value-type="float">
            <text:p><text:s/>€ 63,2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99.21" calcext:value-type="float">
            <text:p><text:s/>€ 699,2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1.86" calcext:value-type="float">
            <text:p><text:s/>€ 371,8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04.75" calcext:value-type="float">
            <text:p><text:s/>€ 2.504,7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98.53" calcext:value-type="float">
            <text:p><text:s/>€ 898,5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09" calcext:value-type="float">
            <text:p><text:s/>€ 10,0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45.57" calcext:value-type="float">
            <text:p><text:s/>€ 145,5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8.36" calcext:value-type="float">
            <text:p><text:s/>€ 78,3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1.3" calcext:value-type="float">
            <text:p><text:s/>€ 61,3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405.1" calcext:value-type="float">
            <text:p><text:s/>€ 1.405,1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87" calcext:value-type="float">
            <text:p><text:s/>€ 20,8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75" calcext:value-type="float">
            <text:p><text:s/>€ 10,7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83" calcext:value-type="float">
            <text:p><text:s/>€ 383,0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6.72" calcext:value-type="float">
            <text:p><text:s/>€ 46,7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1.63" calcext:value-type="float">
            <text:p><text:s/>€ 71,6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4.19" calcext:value-type="float">
            <text:p><text:s/>€ 234,1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83.69" calcext:value-type="float">
            <text:p><text:s/>€ 383,6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9.57" calcext:value-type="float">
            <text:p><text:s/>€ 29,5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3.09" calcext:value-type="float">
            <text:p><text:s/>€ 33,0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.82" calcext:value-type="float">
            <text:p><text:s/>€ 6,8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75" calcext:value-type="float">
            <text:p><text:s/>€ 10,7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6.09" calcext:value-type="float">
            <text:p><text:s/>€ 126,0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0.19" calcext:value-type="float">
            <text:p><text:s/>€ 30,1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.82" calcext:value-type="float">
            <text:p><text:s/>€ 25,8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75" calcext:value-type="float">
            <text:p><text:s/>€ 10,7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4.52" calcext:value-type="float">
            <text:p><text:s/>€ 24,5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8.45" calcext:value-type="float">
            <text:p><text:s/>€ 28,4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5.33" calcext:value-type="float">
            <text:p><text:s/>€ 55,3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92.5" calcext:value-type="float">
            <text:p><text:s/>€ 492,5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15.61" calcext:value-type="float">
            <text:p><text:s/>€ 1.015,6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.19" calcext:value-type="float">
            <text:p><text:s/>€ 17,1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8.55" calcext:value-type="float">
            <text:p><text:s/>€ 48,5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3.37" calcext:value-type="float">
            <text:p><text:s/>€ 123,3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3" calcext:value-type="float">
            <text:p>1143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765.77" calcext:value-type="float">
            <text:p><text:s/>€ 765,7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144" calcext:value-type="float">
            <text:p>1144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64.33" calcext:value-type="float">
            <text:p><text:s/>€ 464,33 </text:p>
          </table:table-cell>
          <table:table-cell table:style-name="ce3" office:value-type="float" office:value="35115" calcext:value-type="float">
            <text:p>35115</text:p>
          </table:table-cell>
          <table:table-cell table:number-columns-repeated="57"/>
        </table:table-row>
        <table:table-row table:style-name="ro2">
          <table:table-cell table:style-name="ce3" office:value-type="float" office:value="1145" calcext:value-type="float">
            <text:p>1145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344.4" calcext:value-type="float">
            <text:p><text:s/>€ 7.344,40 </text:p>
          </table:table-cell>
          <table:table-cell table:style-name="ce3" office:value-type="float" office:value="23654" calcext:value-type="float">
            <text:p>23654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62" calcext:value-type="float">
            <text:p><text:s/>€ 27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6.57" calcext:value-type="float">
            <text:p><text:s/>€ 546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8.19" calcext:value-type="float">
            <text:p><text:s/>€ 78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29" calcext:value-type="float">
            <text:p><text:s/>€ 14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03.58" calcext:value-type="float">
            <text:p><text:s/>€ 703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2.21" calcext:value-type="float">
            <text:p><text:s/>€ 82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32" calcext:value-type="float">
            <text:p><text:s/>€ 21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9" calcext:value-type="float">
            <text:p><text:s/>€ 8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2.84" calcext:value-type="float">
            <text:p><text:s/>€ 322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12" calcext:value-type="float">
            <text:p><text:s/>€ 30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1.33" calcext:value-type="float">
            <text:p><text:s/>€ 81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61" calcext:value-type="float">
            <text:p><text:s/>€ 34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7" calcext:value-type="float">
            <text:p><text:s/>€ 8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" calcext:value-type="float">
            <text:p><text:s/>€ 8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.81" calcext:value-type="float">
            <text:p><text:s/>€ 36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.92" calcext:value-type="float">
            <text:p><text:s/>€ 19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9.73" calcext:value-type="float">
            <text:p><text:s/>€ 109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2" calcext:value-type="float">
            <text:p><text:s/>€ 8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6" calcext:value-type="float">
            <text:p><text:s/>€ 8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6" calcext:value-type="float">
            <text:p><text:s/>€ 8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.89" calcext:value-type="float">
            <text:p><text:s/>€ 45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5.92" calcext:value-type="float">
            <text:p><text:s/>€ 95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9.32" calcext:value-type="float">
            <text:p><text:s/>€ 89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.24" calcext:value-type="float">
            <text:p><text:s/>€ 15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74" calcext:value-type="float">
            <text:p><text:s/>€ 14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.58" calcext:value-type="float">
            <text:p><text:s/>€ 12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6.29" calcext:value-type="float">
            <text:p><text:s/>€ 66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08" calcext:value-type="float">
            <text:p><text:s/>€ 54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.99" calcext:value-type="float">
            <text:p><text:s/>€ 19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8" calcext:value-type="float">
            <text:p><text:s/>€ 8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6.3" calcext:value-type="float">
            <text:p><text:s/>€ 196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57" calcext:value-type="float">
            <text:p><text:s/>€ 32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1.99" calcext:value-type="float">
            <text:p><text:s/>€ 81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7.52" calcext:value-type="float">
            <text:p><text:s/>€ 247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0.38" calcext:value-type="float">
            <text:p><text:s/>€ 390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96" calcext:value-type="float">
            <text:p><text:s/>€ 9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" calcext:value-type="float">
            <text:p><text:s/>€ 25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.08" calcext:value-type="float">
            <text:p><text:s/>€ 4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6.57" calcext:value-type="float">
            <text:p><text:s/>€ 156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18.52" calcext:value-type="float">
            <text:p><text:s/>€ 618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06" calcext:value-type="float">
            <text:p><text:s/>€ 20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87" calcext:value-type="float">
            <text:p><text:s/>€ 9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2.82" calcext:value-type="float">
            <text:p><text:s/>€ 182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0.27" calcext:value-type="float">
            <text:p><text:s/>€ 120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9.69" calcext:value-type="float">
            <text:p><text:s/>€ 89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.92" calcext:value-type="float">
            <text:p><text:s/>€ 55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22.49" calcext:value-type="float">
            <text:p><text:s/>€ 622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7.21" calcext:value-type="float">
            <text:p><text:s/>€ 87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9.49" calcext:value-type="float">
            <text:p><text:s/>€ 479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2.71" calcext:value-type="float">
            <text:p><text:s/>€ 182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7" calcext:value-type="float">
            <text:p><text:s/>€ 8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13.89" calcext:value-type="float">
            <text:p><text:s/>€ 713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06" calcext:value-type="float">
            <text:p><text:s/>€ 9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.65" calcext:value-type="float">
            <text:p><text:s/>€ 1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0.08" calcext:value-type="float">
            <text:p><text:s/>€ 0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5.86" calcext:value-type="float">
            <text:p><text:s/>€ 235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01" calcext:value-type="float">
            <text:p><text:s/>€ 7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96" calcext:value-type="float">
            <text:p><text:s/>€ 26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5.48" calcext:value-type="float">
            <text:p><text:s/>€ 115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03.74" calcext:value-type="float">
            <text:p><text:s/>€ 903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5.35" calcext:value-type="float">
            <text:p><text:s/>€ 185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36" calcext:value-type="float">
            <text:p><text:s/>€ 20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9.69" calcext:value-type="float">
            <text:p><text:s/>€ 319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.07" calcext:value-type="float">
            <text:p><text:s/>€ 10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7" calcext:value-type="float">
            <text:p><text:s/>€ 8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14" calcext:value-type="float">
            <text:p><text:s/>€ 29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6.97" calcext:value-type="float">
            <text:p><text:s/>€ 156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0.3" calcext:value-type="float">
            <text:p><text:s/>€ 200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3.31" calcext:value-type="float">
            <text:p><text:s/>€ 413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6.52" calcext:value-type="float">
            <text:p><text:s/>€ 66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2.05" calcext:value-type="float">
            <text:p><text:s/>€ 112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6" calcext:value-type="float">
            <text:p><text:s/>€ 8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76" calcext:value-type="float">
            <text:p><text:s/>€ 48,7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9.34" calcext:value-type="float">
            <text:p><text:s/>€ 89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5.27" calcext:value-type="float">
            <text:p><text:s/>€ 445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6.62" calcext:value-type="float">
            <text:p><text:s/>€ 436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7" calcext:value-type="float">
            <text:p>1147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4.03" calcext:value-type="float">
            <text:p><text:s/>€ 144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7" calcext:value-type="float">
            <text:p>1147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4.01" calcext:value-type="float">
            <text:p><text:s/>€ 404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7" calcext:value-type="float">
            <text:p>1147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7.35" calcext:value-type="float">
            <text:p><text:s/>€ 167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7" calcext:value-type="float">
            <text:p>1147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8.2" calcext:value-type="float">
            <text:p><text:s/>€ 358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7" calcext:value-type="float">
            <text:p>1147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5.3" calcext:value-type="float">
            <text:p><text:s/>€ 395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48" calcext:value-type="float">
            <text:p>1148</text:p>
          </table:table-cell>
          <table:table-cell table:style-name="ce5" office:value-type="date" office:date-value="2022-03-24" calcext:value-type="date">
            <text:p>2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270" calcext:value-type="float">
            <text:p><text:s/>€ 4.270,00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57"/>
        </table:table-row>
        <table:table-row table:style-name="ro2">
          <table:table-cell table:style-name="ce3" office:value-type="float" office:value="1153" calcext:value-type="float">
            <text:p>1153</text:p>
          </table:table-cell>
          <table:table-cell table:style-name="ce5" office:value-type="date" office:date-value="2022-03-24" calcext:value-type="date">
            <text:p>2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3403.6" calcext:value-type="float">
            <text:p><text:s/>€ 53.403,6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153" calcext:value-type="float">
            <text:p>1153</text:p>
          </table:table-cell>
          <table:table-cell table:style-name="ce5" office:value-type="date" office:date-value="2022-03-24" calcext:value-type="date">
            <text:p>2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3799.18" calcext:value-type="float">
            <text:p><text:s/>€ 53.799,1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154" calcext:value-type="float">
            <text:p>1154</text:p>
          </table:table-cell>
          <table:table-cell table:style-name="ce5" office:value-type="date" office:date-value="2022-03-24" calcext:value-type="date">
            <text:p>2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6743.53" calcext:value-type="float">
            <text:p><text:s/>€ 46.743,53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154" calcext:value-type="float">
            <text:p>1154</text:p>
          </table:table-cell>
          <table:table-cell table:style-name="ce5" office:value-type="date" office:date-value="2022-03-24" calcext:value-type="date">
            <text:p>2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803.48" calcext:value-type="float">
            <text:p><text:s/>€ 47.803,4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155" calcext:value-type="float">
            <text:p>1155</text:p>
          </table:table-cell>
          <table:table-cell table:style-name="ce5" office:value-type="date" office:date-value="2022-03-24" calcext:value-type="date">
            <text:p>2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3027.41" calcext:value-type="float">
            <text:p><text:s/>€ 53.027,41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57"/>
        </table:table-row>
        <table:table-row table:style-name="ro2">
          <table:table-cell table:style-name="ce3" office:value-type="float" office:value="1156" calcext:value-type="float">
            <text:p>1156</text:p>
          </table:table-cell>
          <table:table-cell table:style-name="ce5" office:value-type="date" office:date-value="2022-03-24" calcext:value-type="date">
            <text:p>2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37.76" calcext:value-type="float">
            <text:p><text:s/>€ 3.037,76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1156" calcext:value-type="float">
            <text:p>1156</text:p>
          </table:table-cell>
          <table:table-cell table:style-name="ce5" office:value-type="date" office:date-value="2022-03-24" calcext:value-type="date">
            <text:p>24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371.16" calcext:value-type="float">
            <text:p><text:s/>€ 4.371,16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1157" calcext:value-type="float">
            <text:p>1157</text:p>
          </table:table-cell>
          <table:table-cell table:style-name="ce5" office:value-type="date" office:date-value="2022-03-25" calcext:value-type="date">
            <text:p>25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175" calcext:value-type="float">
            <text:p><text:s/>€ 175,00 </text:p>
          </table:table-cell>
          <table:table-cell table:style-name="ce3" office:value-type="float" office:value="30641" calcext:value-type="float">
            <text:p>30641</text:p>
          </table:table-cell>
          <table:table-cell table:number-columns-repeated="57"/>
        </table:table-row>
        <table:table-row table:style-name="ro2">
          <table:table-cell table:style-name="ce3" office:value-type="float" office:value="1158" calcext:value-type="float">
            <text:p>1158</text:p>
          </table:table-cell>
          <table:table-cell table:style-name="ce5" office:value-type="date" office:date-value="2022-03-25" calcext:value-type="date">
            <text:p>25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9.89" calcext:value-type="float">
            <text:p><text:s/>€ 69,89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57"/>
        </table:table-row>
        <table:table-row table:style-name="ro2">
          <table:table-cell table:style-name="ce3" office:value-type="float" office:value="1159" calcext:value-type="float">
            <text:p>1159</text:p>
          </table:table-cell>
          <table:table-cell table:style-name="ce5" office:value-type="date" office:date-value="2022-03-25" calcext:value-type="date">
            <text:p>25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57"/>
        </table:table-row>
        <table:table-row table:style-name="ro2">
          <table:table-cell table:style-name="ce3" office:value-type="float" office:value="1160" calcext:value-type="float">
            <text:p>1160</text:p>
          </table:table-cell>
          <table:table-cell table:style-name="ce5" office:value-type="date" office:date-value="2022-03-25" calcext:value-type="date">
            <text:p>25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12.45" calcext:value-type="float">
            <text:p><text:s/>€ 412,45 </text:p>
          </table:table-cell>
          <table:table-cell table:style-name="ce3" office:value-type="float" office:value="35021" calcext:value-type="float">
            <text:p>35021</text:p>
          </table:table-cell>
          <table:table-cell table:number-columns-repeated="57"/>
        </table:table-row>
        <table:table-row table:style-name="ro2">
          <table:table-cell table:style-name="ce3" office:value-type="float" office:value="1160" calcext:value-type="float">
            <text:p>1160</text:p>
          </table:table-cell>
          <table:table-cell table:style-name="ce5" office:value-type="date" office:date-value="2022-03-25" calcext:value-type="date">
            <text:p>25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841.55" calcext:value-type="float">
            <text:p><text:s/>€ 841,55 </text:p>
          </table:table-cell>
          <table:table-cell table:style-name="ce3" office:value-type="float" office:value="35021" calcext:value-type="float">
            <text:p>35021</text:p>
          </table:table-cell>
          <table:table-cell table:number-columns-repeated="57"/>
        </table:table-row>
        <table:table-row table:style-name="ro2">
          <table:table-cell table:style-name="ce3" office:value-type="float" office:value="1161" calcext:value-type="float">
            <text:p>1161</text:p>
          </table:table-cell>
          <table:table-cell table:style-name="ce5" office:value-type="date" office:date-value="2022-03-25" calcext:value-type="date">
            <text:p>25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77" calcext:value-type="float">
            <text:p><text:s/>€ 39.191,77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57"/>
        </table:table-row>
        <table:table-row table:style-name="ro2">
          <table:table-cell table:style-name="ce3" office:value-type="float" office:value="1163" calcext:value-type="float">
            <text:p>1163</text:p>
          </table:table-cell>
          <table:table-cell table:style-name="ce5" office:value-type="date" office:date-value="2022-03-29" calcext:value-type="date">
            <text:p>29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52849.79" calcext:value-type="float">
            <text:p><text:s/>€ 752.849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165" calcext:value-type="float">
            <text:p>1165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ISTITUZIONI SOCIALI PRIVATE</text:p>
          </table:table-cell>
          <table:table-cell table:style-name="ce10" office:value-type="float" office:value="105000" calcext:value-type="float">
            <text:p><text:s/>€ 105.000,00 </text:p>
          </table:table-cell>
          <table:table-cell table:style-name="ce3" office:value-type="float" office:value="20360" calcext:value-type="float">
            <text:p>20360</text:p>
          </table:table-cell>
          <table:table-cell table:number-columns-repeated="57"/>
        </table:table-row>
        <table:table-row table:style-name="ro2">
          <table:table-cell table:style-name="ce3" office:value-type="float" office:value="1166" calcext:value-type="float">
            <text:p>1166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99.5" calcext:value-type="float">
            <text:p><text:s/>€ 99,50 </text:p>
          </table:table-cell>
          <table:table-cell table:style-name="ce3" office:value-type="float" office:value="33117" calcext:value-type="float">
            <text:p>33117</text:p>
          </table:table-cell>
          <table:table-cell table:number-columns-repeated="57"/>
        </table:table-row>
        <table:table-row table:style-name="ro2">
          <table:table-cell table:style-name="ce3" office:value-type="float" office:value="1167" calcext:value-type="float">
            <text:p>1167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95" calcext:value-type="float">
            <text:p><text:s/>€ 95,00 </text:p>
          </table:table-cell>
          <table:table-cell table:style-name="ce3" office:value-type="float" office:value="32220" calcext:value-type="float">
            <text:p>32220</text:p>
          </table:table-cell>
          <table:table-cell table:number-columns-repeated="57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047.96" calcext:value-type="float">
            <text:p><text:s/>€ 1.047,96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57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6232.73" calcext:value-type="float">
            <text:p><text:s/>€ 26.232,73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57"/>
        </table:table-row>
        <table:table-row table:style-name="ro2">
          <table:table-cell table:style-name="ce3" office:value-type="float" office:value="1169" calcext:value-type="float">
            <text:p>1169</text:p>
          </table:table-cell>
          <table:table-cell table:style-name="ce5" office:value-type="date" office:date-value="2022-03-30" calcext:value-type="date">
            <text:p>30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3745.21" calcext:value-type="float">
            <text:p><text:s/>€ 23.745,21 </text:p>
          </table:table-cell>
          <table:table-cell table:style-name="ce3" office:value-type="float" office:value="35266" calcext:value-type="float">
            <text:p>35266</text:p>
          </table:table-cell>
          <table:table-cell table:number-columns-repeated="57"/>
        </table:table-row>
        <table:table-row table:style-name="ro2">
          <table:table-cell table:style-name="ce3" office:value-type="float" office:value="1170" calcext:value-type="float">
            <text:p>1170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16.75" calcext:value-type="float">
            <text:p><text:s/>€ 3.016,75 </text:p>
          </table:table-cell>
          <table:table-cell table:style-name="ce3" office:value-type="float" office:value="11309" calcext:value-type="float">
            <text:p>11309</text:p>
          </table:table-cell>
          <table:table-cell table:number-columns-repeated="57"/>
        </table:table-row>
        <table:table-row table:style-name="ro2">
          <table:table-cell table:style-name="ce3" office:value-type="float" office:value="1172" calcext:value-type="float">
            <text:p>1172</text:p>
          </table:table-cell>
          <table:table-cell table:style-name="ce5" office:value-type="date" office:date-value="2022-03-30" calcext:value-type="date">
            <text:p>30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475" calcext:value-type="float">
            <text:p><text:s/>€ 2.475,00 </text:p>
          </table:table-cell>
          <table:table-cell table:style-name="ce3" office:value-type="float" office:value="35271" calcext:value-type="float">
            <text:p>35271</text:p>
          </table:table-cell>
          <table:table-cell table:number-columns-repeated="57"/>
        </table:table-row>
        <table:table-row table:style-name="ro2">
          <table:table-cell table:style-name="ce3" office:value-type="float" office:value="1173" calcext:value-type="float">
            <text:p>1173</text:p>
          </table:table-cell>
          <table:table-cell table:style-name="ce5" office:value-type="date" office:date-value="2022-03-30" calcext:value-type="date">
            <text:p>30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LTRE VIE DI COMUNICAZIONE</text:p>
          </table:table-cell>
          <table:table-cell table:style-name="ce10" office:value-type="float" office:value="3172" calcext:value-type="float">
            <text:p><text:s/>€ 3.172,00 </text:p>
          </table:table-cell>
          <table:table-cell table:style-name="ce3" office:value-type="float" office:value="32675" calcext:value-type="float">
            <text:p>32675</text:p>
          </table:table-cell>
          <table:table-cell table:number-columns-repeated="57"/>
        </table:table-row>
        <table:table-row table:style-name="ro2">
          <table:table-cell table:style-name="ce3" office:value-type="float" office:value="1174" calcext:value-type="float">
            <text:p>1174</text:p>
          </table:table-cell>
          <table:table-cell table:style-name="ce5" office:value-type="date" office:date-value="2022-03-30" calcext:value-type="date">
            <text:p>30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9801.99" calcext:value-type="float">
            <text:p><text:s/>€ 29.801,99 </text:p>
          </table:table-cell>
          <table:table-cell table:style-name="ce3" office:value-type="float" office:value="33045" calcext:value-type="float">
            <text:p>33045</text:p>
          </table:table-cell>
          <table:table-cell table:number-columns-repeated="57"/>
        </table:table-row>
        <table:table-row table:style-name="ro2">
          <table:table-cell table:style-name="ce3" office:value-type="float" office:value="1175" calcext:value-type="float">
            <text:p>1175</text:p>
          </table:table-cell>
          <table:table-cell table:style-name="ce5" office:value-type="date" office:date-value="2022-03-30" calcext:value-type="date">
            <text:p>30/03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1511.94" calcext:value-type="float">
            <text:p><text:s/>€ 11.511,94 </text:p>
          </table:table-cell>
          <table:table-cell table:style-name="ce3" office:value-type="float" office:value="32776" calcext:value-type="float">
            <text:p>32776</text:p>
          </table:table-cell>
          <table:table-cell table:number-columns-repeated="57"/>
        </table:table-row>
        <table:table-row table:style-name="ro2">
          <table:table-cell table:style-name="ce3" office:value-type="float" office:value="1176" calcext:value-type="float">
            <text:p>1176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07.8" calcext:value-type="float">
            <text:p><text:s/>€ 1.207,80 </text:p>
          </table:table-cell>
          <table:table-cell table:style-name="ce3" office:value-type="float" office:value="32243" calcext:value-type="float">
            <text:p>32243</text:p>
          </table:table-cell>
          <table:table-cell table:number-columns-repeated="57"/>
        </table:table-row>
        <table:table-row table:style-name="ro2">
          <table:table-cell table:style-name="ce3" office:value-type="float" office:value="1177" calcext:value-type="float">
            <text:p>1177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63.6" calcext:value-type="float">
            <text:p><text:s/>€ 463,60 </text:p>
          </table:table-cell>
          <table:table-cell table:style-name="ce3" office:value-type="float" office:value="35265" calcext:value-type="float">
            <text:p>35265</text:p>
          </table:table-cell>
          <table:table-cell table:number-columns-repeated="57"/>
        </table:table-row>
        <table:table-row table:style-name="ro2">
          <table:table-cell table:style-name="ce3" office:value-type="float" office:value="1178" calcext:value-type="float">
            <text:p>1178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3.76" calcext:value-type="float">
            <text:p><text:s/>€ 183,76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178" calcext:value-type="float">
            <text:p>1178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1.77" calcext:value-type="float">
            <text:p><text:s/>€ 131,77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178" calcext:value-type="float">
            <text:p>1178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18.14" calcext:value-type="float">
            <text:p><text:s/>€ 418,14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179" calcext:value-type="float">
            <text:p>1179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972.91" calcext:value-type="float">
            <text:p><text:s/>€ 5.972,91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57"/>
        </table:table-row>
        <table:table-row table:style-name="ro2">
          <table:table-cell table:style-name="ce3" office:value-type="float" office:value="1180" calcext:value-type="float">
            <text:p>1180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490" calcext:value-type="float">
            <text:p><text:s/>€ 5.490,00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57"/>
        </table:table-row>
        <table:table-row table:style-name="ro2">
          <table:table-cell table:style-name="ce3" office:value-type="float" office:value="1181" calcext:value-type="float">
            <text:p>1181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900" calcext:value-type="float">
            <text:p><text:s/>€ 4.900,00 </text:p>
          </table:table-cell>
          <table:table-cell table:style-name="ce3" office:value-type="float" office:value="1717" calcext:value-type="float">
            <text:p>1717</text:p>
          </table:table-cell>
          <table:table-cell table:number-columns-repeated="57"/>
        </table:table-row>
        <table:table-row table:style-name="ro2">
          <table:table-cell table:style-name="ce3" office:value-type="float" office:value="1182" calcext:value-type="float">
            <text:p>1182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886.01" calcext:value-type="float">
            <text:p><text:s/>€ 40.886,01 </text:p>
          </table:table-cell>
          <table:table-cell table:style-name="ce3" office:value-type="float" office:value="35121" calcext:value-type="float">
            <text:p>35121</text:p>
          </table:table-cell>
          <table:table-cell table:number-columns-repeated="57"/>
        </table:table-row>
        <table:table-row table:style-name="ro2">
          <table:table-cell table:style-name="ce3" office:value-type="float" office:value="1183" calcext:value-type="float">
            <text:p>1183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914.96" calcext:value-type="float">
            <text:p><text:s/>€ 914,96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183" calcext:value-type="float">
            <text:p>1183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8234.46" calcext:value-type="float">
            <text:p><text:s/>€ 8.234,46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184" calcext:value-type="float">
            <text:p>1184</text:p>
          </table:table-cell>
          <table:table-cell table:style-name="ce5" office:value-type="date" office:date-value="2022-03-31" calcext:value-type="date">
            <text:p>3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550.25" calcext:value-type="float">
            <text:p><text:s/>€ 550,25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184" calcext:value-type="float">
            <text:p>1184</text:p>
          </table:table-cell>
          <table:table-cell table:style-name="ce5" office:value-type="date" office:date-value="2022-03-31" calcext:value-type="date">
            <text:p>31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952.29" calcext:value-type="float">
            <text:p><text:s/>€ 4.952,29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188" calcext:value-type="float">
            <text:p>1188</text:p>
          </table:table-cell>
          <table:table-cell table:style-name="ce5" office:value-type="date" office:date-value="2022-03-30" calcext:value-type="date">
            <text:p>30/03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10" office:value-type="float" office:value="2807.09" calcext:value-type="float">
            <text:p><text:s/>€ 2.807,09 </text:p>
          </table:table-cell>
          <table:table-cell table:style-name="ce3" office:value-type="float" office:value="35279" calcext:value-type="float">
            <text:p>35279</text:p>
          </table:table-cell>
          <table:table-cell table:number-columns-repeated="57"/>
        </table:table-row>
        <table:table-row table:style-name="ro3" table:number-rows-repeated="1046742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_FilterDatabase" table:base-cell-address="$Foglio1.$A$1" table:cell-range-address="$Foglio1.$A$2:.$G$1833"/>
        </table:named-expressions>
      </table:table>
      <table:named-expressions/>
      <table:database-ranges>
        <table:database-range table:name="__Anonymous_Sheet_DB__0" table:target-range-address="Foglio1.A2:Foglio1.G183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ssandro Liverani</meta:initial-creator>
    <meta:creation-date>2019-04-02T06:34:00</meta:creation-date>
    <dc:date>2022-04-04T12:50:16.058000000</dc:date>
    <meta:generator>LibreOffice/6.4.7.2$Windows_X86_64 LibreOffice_project/639b8ac485750d5696d7590a72ef1b496725cfb5</meta:generator>
    <meta:editing-duration>PT17S</meta:editing-duration>
    <meta:editing-cycles>1</meta:editing-cycles>
    <meta:document-statistic meta:table-count="1" meta:cell-count="128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